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181E0000703F00009EC00DD2DA11.wmf" manifest:media-type="image/x-wmf"/>
  <manifest:file-entry manifest:full-path="Pictures/100000010000025300000349FE78B6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serif"/>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905cm" fo:margin-left="0.065cm" table:align="left" style:writing-mode="lr-tb"/>
    </style:style>
    <style:style style:name="Tabela1.A" style:family="table-column">
      <style:table-column-properties style:column-width="3.925cm"/>
    </style:style>
    <style:style style:name="Tabela1.B" style:family="table-column">
      <style:table-column-properties style:column-width="10.98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5cm" table:align="margins" style:writing-mode="lr-tb"/>
    </style:style>
    <style:style style:name="Tabela2.A" style:family="table-column">
      <style:table-column-properties style:column-width="9.195cm" style:rel-column-width="40173*"/>
    </style:style>
    <style:style style:name="Tabela2.B" style:family="table-column">
      <style:table-column-properties style:column-width="5.805cm" style:rel-column-width="25362*"/>
    </style:style>
    <style:style style:name="Tabela2.A1" style:family="table-cell">
      <style:table-cell-properties fo:background-color="#e6e6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b7e052" officeooo:paragraph-rsid="001e7ed5" fo:background-color="transparent" style:font-size-asian="12pt" style:font-size-complex="12pt"/>
    </style:style>
    <style:style style:name="P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16c4bb" officeooo:paragraph-rsid="001e7ed5" fo:background-color="transparent"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fo:background-color="#ffffff"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1e7ed5" style:font-size-asian="12pt" style:font-weight-asian="bold" style:font-size-complex="12pt"/>
    </style:style>
    <style:style style:name="P1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015e5d8" officeooo:paragraph-rsid="001e7ed5" fo:background-color="transparent" style:font-size-asian="12pt" style:font-weight-asian="bold" style:font-size-complex="12pt"/>
    </style:style>
    <style:style style:name="P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rsid="0326f061" officeooo:paragraph-rsid="001e7ed5"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7c2e51" officeooo:paragraph-rsid="001e7ed5"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30760a" officeooo:paragraph-rsid="001e7ed5" style:letter-kerning="true" fo:background-color="#ffff00" style:font-name-asian="Times New Roman1" style:font-size-asian="12pt" style:language-asian="zh" style:country-asian="CN" style:font-weight-asian="normal" style:font-name-complex="Times New Roman" style:font-size-complex="12pt"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8c1bb8" officeooo:paragraph-rsid="001e7ed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021f7e" officeooo:paragraph-rsid="001e7ed5" fo:background-color="transparent" style:font-size-asian="12pt" style:font-weight-asian="normal" style:font-size-complex="12pt" style:font-weight-complex="normal"/>
    </style:style>
    <style:style style:name="P2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30fb82" officeooo:paragraph-rsid="001e7ed5"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30fb82" officeooo:paragraph-rsid="001e7ed5" style:font-size-asian="10pt" style:font-style-asian="normal" style:font-weight-asian="normal" style:font-size-complex="10pt" style:font-style-complex="normal" style:font-weight-complex="normal"/>
    </style:style>
    <style:style style:name="P2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paragraph-rsid="001e7ed5" style:font-size-asian="10pt" style:font-style-asian="normal" style:font-weight-asian="normal" style:font-size-complex="10pt" style:font-style-complex="normal" style:font-weight-complex="normal"/>
    </style:style>
    <style:style style:name="P2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1102446" officeooo:paragraph-rsid="001e7ed5"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1e7ed5" style:font-size-asian="10pt" style:font-style-asian="normal" style:font-weight-asian="normal" style:font-size-complex="10pt" style:font-style-complex="normal" style:font-weight-complex="normal"/>
    </style:style>
    <style:style style:name="P28"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0pt" fo:font-style="normal" fo:font-weight="normal" officeooo:rsid="00537650" officeooo:paragraph-rsid="001e7ed5" style:letter-kerning="true" fo:background-color="#e6e6ff" style:font-name-asian="SimSun" style:font-size-asian="10pt" style:language-asian="hi" style:country-asian="IN" style:font-style-asian="normal" style:font-weight-asian="normal" style:font-name-complex="Tahoma2" style:font-size-complex="10pt" style:language-complex="hi" style:country-complex="IN" style:font-style-complex="normal" style:font-weight-complex="normal"/>
    </style:style>
    <style:style style:name="P29" style:family="paragraph" style:parent-style-name="Table_20_Contents">
      <style:paragraph-properties fo:text-align="center" style:justify-single-word="false"/>
      <style:text-properties fo:color="#000000" loext:opacity="100%" style:font-name="Times New Roman" fo:font-size="10pt" fo:font-style="normal" fo:font-weight="normal" officeooo:rsid="0030fb82" officeooo:paragraph-rsid="001e7ed5" fo:background-color="transparent"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1e7ed5" style:font-size-asian="10pt" style:font-style-asian="normal" style:font-weight-asian="bold" style:font-size-complex="10pt" style:font-style-complex="normal" style:font-weight-complex="bold"/>
    </style:style>
    <style:style style:name="P31"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1e7ed5" style:font-size-asian="10pt" style:font-style-asian="normal" style:font-weight-asian="bold" style:font-size-complex="10pt" style:font-style-complex="normal" style:font-weight-complex="bold"/>
    </style:style>
    <style:style style:name="P3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1e7ed5" style:font-size-asian="10pt" style:font-style-asian="normal" style:font-weight-asian="bold" style:font-size-complex="10pt" style:font-style-complex="normal" style:font-weight-complex="bold"/>
    </style:style>
    <style:style style:name="P33"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1e7ed5" fo:background-color="transparent" style:font-size-asian="10pt" style:font-style-asian="normal" style:font-weight-asian="bold" style:font-size-complex="10pt" style:font-style-complex="normal" style:font-weight-complex="bold"/>
    </style:style>
    <style:style style:name="P34"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1e7ed5" fo:background-color="transparent" style:font-size-asian="10pt" style:font-style-asian="normal" style:font-weight-asian="bold" style:font-size-complex="10pt" style:font-style-complex="normal" style:font-weight-complex="bold"/>
    </style:style>
    <style:style style:name="P35"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1e7ed5" fo:background-color="transparent" style:font-size-asian="10pt" style:font-style-asian="normal" style:font-weight-asian="bold" style:font-size-complex="10pt" style:font-style-complex="normal" style:font-weight-complex="bold"/>
    </style:style>
    <style:style style:name="P36"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1e7ed5"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1e7ed5" style:font-size-asian="10pt" style:font-weight-asian="normal" style:font-size-complex="10pt" style:font-weight-complex="normal"/>
    </style:style>
    <style:style style:name="P38" style:family="paragraph" style:parent-style-name="Table_20_Contents">
      <style:paragraph-properties fo:text-align="justify" style:justify-single-word="false"/>
      <style:text-properties fo:color="#000000" loext:opacity="100%" style:font-name="Times New Roman" fo:font-size="10pt" fo:font-weight="normal" officeooo:rsid="01952d5a" officeooo:paragraph-rsid="001e7ed5" style:font-size-asian="10pt" style:font-weight-asian="normal" style:font-size-complex="10pt" style:font-weight-complex="normal"/>
    </style:style>
    <style:style style:name="P39" style:family="paragraph" style:parent-style-name="Table_20_Contents">
      <style:paragraph-properties fo:text-align="justify" style:justify-single-word="false"/>
      <style:text-properties fo:color="#000000" loext:opacity="100%" style:font-name="Times New Roman" fo:font-size="10pt" fo:font-weight="normal" officeooo:rsid="017f39a5" officeooo:paragraph-rsid="001e7ed5" style:font-size-asian="10pt" style:font-weight-asian="normal" style:font-size-complex="10pt"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2pt" fo:font-style="italic" style:text-underline-style="none" fo:font-weight="normal" officeooo:rsid="0184b366" officeooo:paragraph-rsid="001e7ed5"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184b366" officeooo:paragraph-rsid="001e7ed5"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4b366"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6934b"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42374"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c4ff"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4acc6d"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48bbb2"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6a9f49"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92ee09"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7d0d"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ba7cfc"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c4ff"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ae67b7"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c830ef"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d833d8"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c4ff" officeooo:paragraph-rsid="001e7ed5"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6934b" officeooo:paragraph-rsid="001e7ed5"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8217e" officeooo:paragraph-rsid="001e7ed5"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1f70b"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bc4ff"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70c32"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bc4ff" officeooo:paragraph-rsid="001e7ed5" style:letter-kerning="true" fo:background-color="transparent"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ae67b7" officeooo:paragraph-rsid="001e7ed5" style:letter-kerning="true" fo:background-color="transparent"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1e3b6" officeooo:paragraph-rsid="001e7ed5" style:letter-kerning="tru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70c32" officeooo:paragraph-rsid="001e7ed5" style:letter-kerning="tru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9pt" fo:font-style="normal" style:text-underline-style="none" fo:font-weight="normal" officeooo:rsid="011d8e1d" officeooo:paragraph-rsid="001e7ed5"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69"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fo:font-size="12pt" officeooo:paragraph-rsid="001e7ed5" style:font-size-asian="12pt"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paragraph-rsid="001e7ed5" style:font-size-asian="12pt" style:font-weight-asian="normal" style:font-size-complex="12pt"/>
    </style:style>
    <style:style style:name="P71" style:family="paragraph" style:parent-style-name="Footer">
      <style:paragraph-properties fo:text-align="end" style:justify-single-word="false"/>
    </style:style>
    <style:style style:name="P72" style:family="paragraph" style:parent-style-name="Text_20_body">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use-window-font-color="true" loext:opacity="0%" style:font-name="Times New Roman" fo:font-size="12pt" officeooo:rsid="0182de64" officeooo:paragraph-rsid="001e7e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officeooo:paragraph-rsid="001e7e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fo:background-color="transparent" style:writing-mode="lr-tb"/>
      <style:text-properties style:use-window-font-color="true" loext:opacity="0%" style:font-name="Times New Roman" fo:font-size="12pt" officeooo:rsid="00e82518" officeooo:paragraph-rsid="001e7e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01e7ed5"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241e5a4" officeooo:paragraph-rsid="001e7ed5" fo:background-color="transparent" style:font-size-asian="12pt" style:font-style-asian="normal" style:font-size-complex="12pt" style:font-style-complex="normal"/>
    </style:style>
    <style:style style:name="P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fo:font-style="normal" fo:font-weight="bold" officeooo:rsid="014ebc77" officeooo:paragraph-rsid="001e7ed5" fo:background-color="#ffff99"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04308d1" officeooo:paragraph-rsid="001e7ed5"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0e82518" officeooo:paragraph-rsid="001e7ed5" style:font-size-asian="12pt" style:font-weight-asian="normal" style:font-size-complex="12pt" style:font-weight-complex="normal"/>
    </style:style>
    <style:style style:name="P8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use-window-font-color="true" loext:opacity="0%" style:font-name="Times New Roman" fo:font-size="12pt" fo:font-weight="normal" officeooo:rsid="00e82518" officeooo:paragraph-rsid="001e7ed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0760a" officeooo:paragraph-rsid="001e7ed5" style:letter-kerning="true" fo:background-color="#ffff00" style:font-name-asian="Times New Roman1" style:font-size-asian="12pt" style:language-asian="zh" style:country-asian="CN" style:font-weight-asian="normal" style:font-name-complex="Times New Roman" style:font-size-complex="12pt" style:font-weight-complex="normal"/>
    </style:style>
    <style:style style:name="P82" style:family="paragraph" style:parent-style-name="Normal"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3cm" style:auto-text-indent="false" style:page-number="auto" fo:background-color="transparent"/>
      <style:text-properties style:use-window-font-color="true" loext:opacity="0%" style:font-name="Times New Roman" fo:font-size="12pt" fo:font-weight="normal" officeooo:rsid="0030760a" officeooo:paragraph-rsid="001e7ed5" style:letter-kerning="true" fo:background-color="transparent" style:font-name-asian="Times New Roman1" style:font-size-asian="12pt" style:language-asian="zh" style:country-asian="CN"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2pt" fo:language="zxx" fo:country="none" fo:font-style="normal" fo:font-weight="normal" officeooo:rsid="01787cfa" officeooo:paragraph-rsid="001e7ed5" fo:background-color="transparent" style:font-size-asian="12pt" style:language-asian="zxx" style:country-asian="none" style:font-style-asian="normal" style:font-weight-asian="normal" style:font-name-complex="Times New Roman" style:font-size-complex="12pt" style:font-style-complex="normal" style:font-weight-complex="normal"/>
    </style:style>
    <style:style style:name="P8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style:use-window-font-color="true" loext:opacity="0%" style:font-name="Times New Roman" fo:font-size="12pt" style:text-underline-style="none" officeooo:rsid="006a12c5" officeooo:paragraph-rsid="001e7ed5" style:letter-kerning="true" fo:background-color="transparent" style:font-name-asian="Times New Roman1" style:font-size-asian="12pt" style:language-asian="zh" style:country-asian="CN" style:font-name-complex="Times New Roman"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292f6c1" officeooo:paragraph-rsid="001e7ed5" fo:background-color="transparent" style:font-size-asian="12pt" style:font-size-complex="12pt"/>
    </style:style>
    <style:style style:name="P8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italic" fo:font-weight="normal" officeooo:rsid="003797db" officeooo:paragraph-rsid="003797db" style:font-size-asian="12pt" style:font-style-asian="italic" style:font-weight-asian="normal" style:font-size-complex="12pt" style:font-style-complex="italic" style:font-weight-complex="normal"/>
    </style:style>
    <style:style style:name="P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style:text-underline-style="none" officeooo:paragraph-rsid="001e7ed5" fo:background-color="transparent"/>
    </style:style>
    <style:style style:name="P8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094cm"/>
        </style:tab-stops>
      </style:paragraph-properties>
      <style:text-properties style:use-window-font-color="true" loext:opacity="0%" style:font-name="Times New Roman" officeooo:paragraph-rsid="001e7ed5" fo:background-color="transparen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2.972cm"/>
        </style:tab-stops>
      </style:paragraph-properties>
      <style:text-properties style:use-window-font-color="true" loext:opacity="0%" style:font-name="Times New Roman" officeooo:paragraph-rsid="001e7ed5" fo:background-color="transparen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use-window-font-color="true" loext:opacity="0%" style:font-name="Times New Roman" officeooo:paragraph-rsid="001e7ed5" fo:background-color="transparen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use-window-font-color="true" loext:opacity="0%" style:font-name="Times New Roman" officeooo:paragraph-rsid="001e7ed5"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use-window-font-color="true" loext:opacity="0%" style:font-name="Times New Roman" officeooo:paragraph-rsid="001e7ed5"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1e7ed5" fo:background-color="transparent"/>
    </style:style>
    <style:style style:name="P9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paragraph-properties>
      <style:text-properties style:use-window-font-color="true" loext:opacity="0%" officeooo:paragraph-rsid="001e7ed5" fo:background-color="transparen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1e7ed5"/>
    </style:style>
    <style:style style:name="P96"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fo:font-size="12pt" officeooo:paragraph-rsid="001e7ed5" style:font-size-asian="12pt" style:font-size-complex="12pt"/>
    </style:style>
    <style:style style:name="P9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officeooo:paragraph-rsid="001e7ed5" style:font-size-asian="12pt" style:font-size-complex="12pt"/>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paragraph-rsid="001e7ed5" style:font-size-asian="12pt" style:font-weight-asian="bold" style:font-size-complex="12pt"/>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normal" officeooo:rsid="014ca839" officeooo:paragraph-rsid="001e7ed5" fo:background-color="transparent" style:font-size-asian="12pt" style:font-weight-asian="normal" style:font-size-complex="12pt" style:font-weight-complex="normal"/>
    </style:style>
    <style:style style:name="P10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556328"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4301fe"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4570b6"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db98ab"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f24df"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fdac1"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51f36b"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6251b4"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61bd9d"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1e3b6"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00800"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3d3995"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412899"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a065f1"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61bd9d" officeooo:paragraph-rsid="001e7ed5" fo:background-color="transparent" style:font-name-asian="Times New Roman1" style:font-size-asian="12pt" style:font-style-asian="normal" style:font-weight-asian="normal" style:font-name-complex="Calibri1" style:font-size-complex="12pt" style:font-style-complex="normal" style:font-weight-complex="normal"/>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4301fe" officeooo:paragraph-rsid="001e7ed5" style:letter-kerning="tru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imes New Roman" fo:font-size="12pt" fo:font-style="italic" style:text-underline-style="none" fo:font-weight="normal" officeooo:rsid="0184b366" officeooo:paragraph-rsid="001e7ed5" style:letter-kerning="true" fo:background-color="#ffffff"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117" style:family="paragraph" style:parent-style-name="Text_20_body">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font-name="Times New Roman" officeooo:paragraph-rsid="001e7ed5"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1e7ed5"/>
    </style:style>
    <style:style style:name="P121"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page-number="auto"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 fo:font-size="12pt" officeooo:paragraph-rsid="001e7e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paragraph-rsid="001e7e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Times New Roman" fo:font-size="12pt" officeooo:paragraph-rsid="001e7e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paragraph-rsid="001e7ed5" style:font-size-asian="12pt" style:font-size-complex="12pt"/>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48bbb2" officeooo:paragraph-rsid="001e7ed5" style:font-size-asian="12pt" style:font-size-complex="12pt"/>
    </style:style>
    <style:style style:name="P127"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rsid="017a50ae" officeooo:paragraph-rsid="001e7ed5" style:font-size-asian="12pt" style:font-name-complex="Times New Roman" style:font-size-complex="12pt"/>
    </style:style>
    <style:style style:name="P1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01e7ed5" style:font-size-asian="12pt" style:font-name-complex="Times New Roman" style:font-size-complex="12pt"/>
    </style:style>
    <style:style style:name="P129"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officeooo:paragraph-rsid="001e7ed5" style:font-size-asian="12pt" style:font-name-complex="Times New Roman" style:font-size-complex="12pt"/>
    </style:style>
    <style:style style:name="P130"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e7ed5" style:font-size-asian="12pt" style:font-name-complex="Times New Roman" style:font-size-complex="12pt"/>
    </style:style>
    <style:style style:name="P1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1e7ed5" fo:background-color="transparent" style:font-size-asian="12pt" style:font-weight-asian="bold" style:font-size-complex="12pt"/>
    </style:style>
    <style:style style:name="P1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bold" officeooo:rsid="003b0f21" officeooo:paragraph-rsid="001e7ed5" style:font-size-asian="12pt" style:font-weight-asian="bold" style:font-name-complex="Times New Roman" style:font-size-complex="12pt" style:font-weight-complex="bold"/>
    </style:style>
    <style:style style:name="P133"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weight="bold" officeooo:rsid="003b0f21" officeooo:paragraph-rsid="001e7ed5" style:font-size-asian="12pt" style:font-weight-asian="bold" style:font-name-complex="Times New Roman" style:font-size-complex="12pt" style:font-weight-complex="bold"/>
    </style:style>
    <style:style style:name="P13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3b0f21" officeooo:paragraph-rsid="001e7ed5" style:font-size-asian="12pt" style:font-weight-asian="normal" style:font-name-complex="Times New Roman" style:font-size-complex="12pt" style:font-weight-complex="normal"/>
    </style:style>
    <style:style style:name="P135"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02b0980" officeooo:paragraph-rsid="001e7ed5" style:font-size-asian="12pt" style:font-weight-asian="normal" style:font-name-complex="Times New Roman" style:font-size-complex="12pt" style:font-weight-complex="normal"/>
    </style:style>
    <style:style style:name="P1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fo:font-weight="normal" officeooo:rsid="024570b6" officeooo:paragraph-rsid="001e7ed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1e7ed5"/>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7a50ae" officeooo:paragraph-rsid="001e7ed5" fo:background-color="transparent" style:font-size-asian="12pt" style:font-name-complex="Times New Roman" style:font-size-complex="12pt"/>
    </style:style>
    <style:style style:name="P1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03797db" officeooo:paragraph-rsid="003797db" style:font-size-asian="12pt" style:font-style-asian="italic" style:font-name-complex="Times New Roman" style:font-size-complex="12pt" style:font-style-complex="italic"/>
    </style:style>
    <style:style style:name="P14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weight="bold" officeooo:rsid="00a1b0f3" officeooo:paragraph-rsid="001e7ed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tyle="normal" fo:font-weight="normal" officeooo:rsid="007bc4ff" officeooo:paragraph-rsid="001e7ed5" fo:background-color="transparent" style:font-style-asian="normal" style:font-weight-asian="normal" style:font-style-complex="normal"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tyle="normal" fo:font-weight="normal" officeooo:rsid="007b7d0d" officeooo:paragraph-rsid="001e7ed5" fo:background-color="transparent" style:font-style-asian="normal" style:font-weight-asian="normal" style:font-style-complex="normal" style:font-weight-complex="normal"/>
    </style:style>
    <style:style style:name="P14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Times New Roman" officeooo:paragraph-rsid="001e7ed5" fo:background-color="transparent"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4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4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4acc6d"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4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0f4e78"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15e59"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5e1ca3"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dade2a"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9f756"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aace0"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1" style:font-size-complex="12pt" style:font-style-complex="normal"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5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48f19" officeooo:paragraph-rsid="001e7ed5" style:letter-kerning="true" style:text-blinking="fals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5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a40e7b" officeooo:paragraph-rsid="001e7ed5" style:letter-kerning="true" style:text-blinking="false" fo:background-color="#ffff00" style:font-name-asian="Times New Roman2" style:font-size-asian="12pt" style:language-asian="zh" style:country-asian="CN"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rsid="00a40e7b" officeooo:paragraph-rsid="001e7ed5" style:letter-kerning="true" style:text-blinking="false" fo:background-color="#ffff00" style:font-name-asian="Times New Roman2" style:font-size-asian="12pt" style:language-asian="zh" style:country-asian="CN"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24734"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7c2e51"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d833d8"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fc7fc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b243aa" officeooo:paragraph-rsid="001e7ed5"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6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a40e7b" officeooo:paragraph-rsid="001e7ed5" style:letter-kerning="true" style:text-blinking="false" fo:background-color="transparent" style:font-name-asian="Times New Roman2" style:font-size-asian="12pt" style:language-asian="zh" style:country-asian="CN"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bold" officeooo:rsid="0039ee51" officeooo:paragraph-rsid="001e7ed5" style:letter-kerning="true" style:text-blinking="false" fo:background-color="transparent" style:font-name-asian="Times New Roman1"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style>
    <style:style style:name="P1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fo:font-size="12pt" fo:font-style="normal" fo:text-shadow="none" fo:font-weight="normal" officeooo:rsid="0189276e" officeooo:paragraph-rsid="001e7ed5" fo:background-color="transparent" style:font-size-asian="12pt" style:font-style-asian="normal" style:font-weight-asian="normal" style:font-name-complex="Times New Roman1" style:font-size-complex="12pt" style:font-style-complex="normal" style:font-weight-complex="normal"/>
    </style:style>
    <style:style style:name="P1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1e7ed5"/>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1e7ed5"/>
    </style:style>
    <style:style style:name="P16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1e7ed5"/>
    </style:style>
    <style:style style:name="P170" style:family="paragraph" style:parent-style-name="Text_20_body">
      <style:paragraph-properties fo:margin-left="0cm" fo:margin-right="0cm" fo:margin-top="0.011cm" fo:margin-bottom="0.011cm" style:contextual-spacing="false" fo:line-height="150%" fo:text-align="justify" style:justify-single-word="false" fo:text-indent="0cm" style:auto-text-indent="false"/>
      <style:text-properties officeooo:paragraph-rsid="001e7ed5"/>
    </style:style>
    <style:style style:name="P171"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cm" style:auto-text-indent="false" style:page-number="auto" fo:background-color="transparent" style:writing-mode="lr-tb">
        <style:tab-stops>
          <style:tab-stop style:position="2cm"/>
          <style:tab-stop style:position="3cm"/>
          <style:tab-stop style:position="16.503cm"/>
        </style:tab-stops>
      </style:paragraph-properties>
      <style:text-properties officeooo:paragraph-rsid="001e7ed5"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ff" loext:opacity="100%" style:font-name="Times New Roman" fo:font-size="12pt" officeooo:paragraph-rsid="001e7e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ff" loext:opacity="100%" officeooo:paragraph-rsid="001e7ed5"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9900" loext:opacity="100%" style:text-line-through-style="none" style:text-line-through-type="none" style:font-name="Times New Roman" fo:font-style="normal" style:text-underline-style="none" fo:font-weight="normal" officeooo:rsid="00424734"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9900" loext:opacity="100%" style:text-line-through-style="none" style:text-line-through-type="none" style:font-name="Times New Roman" fo:font-style="normal" style:text-underline-style="none" fo:font-weight="normal" officeooo:rsid="00424734"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9900" loext:opacity="100%" style:text-line-through-style="none" style:text-line-through-type="none" fo:font-style="normal" style:text-underline-style="none" fo:font-weight="normal" officeooo:rsid="00424734"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800000" loext:opacity="100%" style:text-line-through-style="solid" style:text-line-through-type="single" style:font-name="Times New Roman" fo:font-size="12pt" officeooo:rsid="0182de64" officeooo:paragraph-rsid="001e7ed5" style:font-size-asian="12pt" style:font-size-complex="12pt"/>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normal" officeooo:rsid="00416548" officeooo:paragraph-rsid="001e7ed5" fo:background-color="transparent" style:font-weight-asian="normal"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3333" loext:opacity="100%" style:text-line-through-style="none" style:text-line-through-type="none" style:font-name="Times New Roman" fo:font-size="12pt" fo:font-style="normal" style:text-underline-style="none" fo:font-weight="normal" officeooo:rsid="01a6af1d"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fo:font-style="italic" officeooo:paragraph-rsid="001e7ed5" style:font-size-asian="12pt" style:font-style-asian="italic" style:font-size-complex="12pt" style:font-style-complex="italic"/>
    </style:style>
    <style:style style:name="P181" style:family="paragraph" style:parent-style-name="Standard">
      <style:paragraph-properties fo:margin-top="0cm" fo:margin-bottom="0.051cm" style:contextual-spacing="false" fo:line-height="150%" fo:text-align="justify" style:justify-single-word="false"/>
      <style:text-properties fo:font-size="12pt" fo:font-style="italic" fo:font-weight="normal" officeooo:paragraph-rsid="001e7ed5" style:font-size-asian="12pt" style:font-style-asian="italic" style:font-weight-asian="normal" style:font-size-complex="12pt" style:font-style-complex="italic"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tyle="italic" officeooo:paragraph-rsid="001e7ed5" style:font-style-asian="italic" style:font-style-complex="italic"/>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style:font-name="Times New Roman" fo:font-size="12pt" fo:font-style="normal" fo:font-weight="normal" officeooo:rsid="00586413" officeooo:paragraph-rsid="001e7ed5" fo:background-color="transparent" style:font-size-asian="12pt" style:font-style-asian="normal" style:font-weight-asian="normal" style:font-name-complex="Times New Roman" style:font-size-complex="12pt" style:font-style-complex="normal" style:font-weight-complex="normal"/>
    </style:style>
    <style:style style:name="P184" style:family="paragraph" style:parent-style-name="Footnote">
      <style:text-properties officeooo:rsid="01390069" officeooo:paragraph-rsid="01390069"/>
    </style:style>
    <style:style style:name="P185" style:family="paragraph" style:parent-style-name="Footnote">
      <style:paragraph-properties fo:text-align="start" style:justify-single-word="false"/>
      <style:text-properties officeooo:rsid="0146a15e" officeooo:paragraph-rsid="0146a15e"/>
    </style:style>
    <style:style style:name="P186" style:family="paragraph" style:parent-style-name="Footnote">
      <style:text-properties fo:font-size="10pt" style:font-size-asian="10pt" style:font-size-complex="10pt"/>
    </style:style>
    <style:style style:name="P18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88" style:family="paragraph" style:parent-style-name="Standard" style:master-page-name="First_20_Page">
      <style:paragraph-properties fo:margin-top="0cm" fo:margin-bottom="0cm" style:contextual-spacing="false" fo:line-height="100%" fo:text-align="center" style:justify-single-word="false" style:page-number="auto">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89" style:family="paragraph" style:parent-style-name="Standard" style:list-style-name="WW8Num3">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90"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91"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fo:background-color="transparent" style:font-size-asian="12pt" style:font-size-complex="12pt"/>
    </style:style>
    <style:style style:name="P192"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normal" officeooo:paragraph-rsid="001e7ed5" fo:background-color="transparent" style:font-size-asian="12pt" style:font-weight-asian="normal" style:font-size-complex="12pt" style:font-weight-complex="normal"/>
    </style:style>
    <style:style style:name="P193"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text-underline-style="none" fo:font-weight="bold" officeooo:rsid="0048acf6" officeooo:paragraph-rsid="001e7ed5" style:font-name-asian="Times New Roman2" style:font-size-asian="12pt" style:font-weight-asian="bold" style:font-name-complex="Times New Roman" style:font-size-complex="12pt" style:font-weight-complex="bold"/>
    </style:style>
    <style:style style:name="P194"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1e7ed5"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195"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rsid="02df2581" officeooo:paragraph-rsid="001e7ed5" fo:background-color="transparent" style:font-size-asian="12pt" style:font-weight-asian="normal" style:font-size-complex="12pt"/>
    </style:style>
    <style:style style:name="P196"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1890d" officeooo:paragraph-rsid="001e7ed5" fo:background-color="transparent" style:font-size-asian="12pt" style:font-size-complex="12pt"/>
    </style:style>
    <style:style style:name="P197"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89276e" officeooo:paragraph-rsid="001e7ed5" fo:background-color="transparent" style:font-size-asian="12pt" style:font-size-complex="12pt"/>
    </style:style>
    <style:style style:name="P198"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07226f2" officeooo:paragraph-rsid="001e7ed5" style:font-size-asian="12pt" style:font-style-asian="normal" style:font-size-complex="12pt" style:font-style-complex="normal"/>
    </style:style>
    <style:style style:name="P199"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036b609" officeooo:paragraph-rsid="001e7ed5" style:font-size-asian="12pt" style:font-style-asian="normal" style:font-size-complex="12pt" style:font-style-complex="normal"/>
    </style:style>
    <style:style style:name="P20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184b366" officeooo:paragraph-rsid="001e7ed5" fo:background-color="transparent" style:font-size-asian="12pt" style:font-style-asian="normal" style:font-weight-asian="bold" style:font-size-complex="12pt" style:font-style-complex="normal"/>
    </style:style>
    <style:style style:name="P201"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01e7ed5" style:font-size-asian="12pt" style:font-size-complex="12pt"/>
    </style:style>
    <style:style style:name="P202"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01e7ed5" style:font-size-asian="12pt" style:font-size-complex="12pt"/>
    </style:style>
    <style:style style:name="P203"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ab796" officeooo:paragraph-rsid="001e7ed5" style:font-size-asian="12pt" style:font-size-complex="12pt"/>
    </style:style>
    <style:style style:name="P20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943b8" officeooo:paragraph-rsid="001e7ed5" style:font-size-asian="12pt" style:font-size-complex="12pt"/>
    </style:style>
    <style:style style:name="P20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5247f9" officeooo:paragraph-rsid="001e7ed5" style:font-size-asian="12pt" style:font-size-complex="12pt"/>
    </style:style>
    <style:style style:name="P206"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1e7ed5" fo:background-color="transparent"/>
    </style:style>
    <style:style style:name="P207"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84b366" officeooo:paragraph-rsid="001e7ed5" style:font-size-asian="12pt" style:font-style-asian="normal" style:font-weight-asian="bold" style:font-size-complex="12pt" style:font-style-complex="normal"/>
    </style:style>
    <style:style style:name="P208"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officeooo:paragraph-rsid="001e7ed5" fo:background-color="transparent" fo:hyphenate="false" fo:hyphenation-remain-char-count="2" fo:hyphenation-push-char-count="2" loext:hyphenation-no-caps="false" loext:hyphenation-no-last-word="false" loext:hyphenation-word-char-count="no-limit" loext:hyphenation-zone="no-limit"/>
    </style:style>
    <style:style style:name="P209"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3851eb"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abfb7"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d8910"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officeooo:rsid="0030760a" fo:background-color="transparent" loext:char-shading-value="0" style:font-style-asian="italic" style:font-name-complex="Times New Roman" style:font-style-complex="italic"/>
    </style:style>
    <style:style style:name="T3" style:family="text">
      <style:text-properties fo:font-style="italic" officeooo:rsid="01b12970" fo:background-color="transparent" loext:char-shading-value="0" style:font-style-asian="italic" style:font-name-complex="Times New Roman" style:font-style-complex="italic"/>
    </style:style>
    <style:style style:name="T4" style:family="text">
      <style:text-properties fo:font-style="italic" officeooo:rsid="0241e5a4" fo:background-color="transparent" loext:char-shading-value="0" style:font-style-asian="italic" style:font-style-complex="italic"/>
    </style:style>
    <style:style style:name="T5" style:family="text">
      <style:text-properties fo:font-style="italic" officeooo:rsid="00ec210e" fo:background-color="transparent" loext:char-shading-value="0"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officeooo:rsid="019aace0" style:font-style-asian="italic" style:font-style-complex="italic"/>
    </style:style>
    <style:style style:name="T8" style:family="text">
      <style:text-properties fo:font-style="italic" officeooo:rsid="00e599c0" style:font-style-asian="italic" style:font-style-complex="italic"/>
    </style:style>
    <style:style style:name="T9" style:family="text">
      <style:text-properties fo:font-style="italic" officeooo:rsid="00e97227" style:font-style-asian="italic" style:font-style-complex="italic"/>
    </style:style>
    <style:style style:name="T10" style:family="text">
      <style:text-properties fo:font-style="italic" officeooo:rsid="00ec210e" style:font-style-asian="italic" style:font-style-complex="italic"/>
    </style:style>
    <style:style style:name="T11" style:family="text">
      <style:text-properties fo:font-style="italic" officeooo:rsid="01698d8d" style:font-style-asian="italic" style:font-style-complex="italic"/>
    </style:style>
    <style:style style:name="T12" style:family="text">
      <style:text-properties fo:font-style="italic" officeooo:rsid="006a5fff" style:font-style-asian="italic" style:font-style-complex="italic"/>
    </style:style>
    <style:style style:name="T13" style:family="text">
      <style:text-properties fo:font-style="italic" officeooo:rsid="0134ea69" style:font-style-asian="italic" style:font-style-complex="italic"/>
    </style:style>
    <style:style style:name="T14" style:family="text">
      <style:text-properties fo:font-style="italic" officeooo:rsid="0063908b" style:font-style-asian="italic" style:font-style-complex="italic"/>
    </style:style>
    <style:style style:name="T15" style:family="text">
      <style:text-properties fo:font-style="italic" officeooo:rsid="010415c1" style:font-style-asian="italic" style:font-style-complex="italic"/>
    </style:style>
    <style:style style:name="T16" style:family="text">
      <style:text-properties fo:font-style="italic" officeooo:rsid="01a1b6ac" style:font-style-asian="italic" style:font-style-complex="italic"/>
    </style:style>
    <style:style style:name="T17" style:family="text">
      <style:text-properties fo:font-style="italic" style:text-underline-style="solid" style:text-underline-width="auto" style:text-underline-color="font-color" officeooo:rsid="01aaa94d" style:font-style-asian="italic" style:font-style-complex="italic"/>
    </style:style>
    <style:style style:name="T18" style:family="text">
      <style:text-properties fo:font-style="italic" style:text-underline-style="solid" style:text-underline-width="auto" style:text-underline-color="font-color" officeooo:rsid="00ec210e" style:font-style-asian="italic" style:font-style-complex="italic"/>
    </style:style>
    <style:style style:name="T19" style:family="text">
      <style:text-properties fo:font-style="italic" style:text-underline-style="solid" style:text-underline-width="auto" style:text-underline-color="font-color" officeooo:rsid="00f7f53f" style:font-style-asian="italic" style:font-style-complex="italic"/>
    </style:style>
    <style:style style:name="T20" style:family="text">
      <style:text-properties fo:font-style="italic" officeooo:rsid="006a5fff" fo:background-color="#ffffff" loext:char-shading-value="0" style:font-style-asian="italic" style:font-style-complex="italic"/>
    </style:style>
    <style:style style:name="T21" style:family="text">
      <style:text-properties fo:font-style="italic" officeooo:rsid="0184b366" fo:background-color="#ffffff" loext:char-shading-value="0" style:language-asian="pt" style:country-asian="BR" style:font-style-asian="italic" style:font-style-complex="italic"/>
    </style:style>
    <style:style style:name="T22" style:family="text">
      <style:text-properties fo:font-style="italic" officeooo:rsid="002f5697" fo:background-color="#ffffff" loext:char-shading-value="0" style:language-asian="pt" style:country-asian="BR" style:font-style-asian="italic" style:font-style-complex="italic"/>
    </style:style>
    <style:style style:name="T23" style:family="text">
      <style:text-properties fo:font-style="italic" officeooo:rsid="00300753" fo:background-color="#ffffff" loext:char-shading-value="0" style:language-asian="pt" style:country-asian="BR" style:font-style-asian="italic" style:font-style-complex="italic"/>
    </style:style>
    <style:style style:name="T24" style:family="text">
      <style:text-properties fo:font-style="italic" officeooo:rsid="017c7b7b" style:letter-kerning="true" fo:background-color="transparent" loext:char-shading-value="0" style:language-asian="pt" style:country-asian="BR" style:font-style-asian="italic" style:font-style-complex="italic"/>
    </style:style>
    <style:style style:name="T25" style:family="text">
      <style:text-properties fo:font-style="italic" officeooo:rsid="0329a23d" style:letter-kerning="true" fo:background-color="transparent" loext:char-shading-value="0" style:language-asian="pt" style:country-asian="BR" style:font-style-asian="italic" style:font-style-complex="italic"/>
    </style:style>
    <style:style style:name="T26" style:family="text">
      <style:text-properties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1d3949d" style:font-weight-asian="bold" style:font-weight-complex="bold"/>
    </style:style>
    <style:style style:name="T30" style:family="text">
      <style:text-properties fo:font-weight="bold" officeooo:rsid="00552504" style:font-weight-asian="bold" style:font-weight-complex="bold"/>
    </style:style>
    <style:style style:name="T31" style:family="text">
      <style:text-properties fo:font-weight="bold" officeooo:rsid="00586413" style:font-weight-asian="bold" style:font-weight-complex="bold"/>
    </style:style>
    <style:style style:name="T32" style:family="text">
      <style:text-properties fo:font-weight="bold" officeooo:rsid="00bb21b0" style:font-weight-asian="bold" style:font-name-complex="Times New Roman" style:font-weight-complex="bold"/>
    </style:style>
    <style:style style:name="T33" style:family="text">
      <style:text-properties fo:font-weight="bold" officeooo:rsid="004308d1" style:font-weight-asian="bold" style:font-name-complex="Times New Roman" style:font-weight-complex="bold"/>
    </style:style>
    <style:style style:name="T34" style:family="text">
      <style:text-properties fo:font-weight="bold" officeooo:rsid="00349060" style:font-weight-asian="bold"/>
    </style:style>
    <style:style style:name="T35" style:family="text">
      <style:text-properties fo:font-weight="bold" fo:background-color="#ffffff" loext:char-shading-value="0" style:font-weight-asian="bold"/>
    </style:style>
    <style:style style:name="T36" style:family="text">
      <style:text-properties fo:font-weight="bold" officeooo:rsid="01935107" fo:background-color="#ffffff" loext:char-shading-value="0" style:font-weight-asian="bold"/>
    </style:style>
    <style:style style:name="T37" style:family="text">
      <style:text-properties fo:font-weight="bold" officeooo:rsid="017d6bba" fo:background-color="#ffffff" loext:char-shading-value="0" style:font-weight-asian="bold"/>
    </style:style>
    <style:style style:name="T38" style:family="text">
      <style:text-properties fo:font-weight="bold" fo:background-color="transparent" loext:char-shading-value="0" style:font-weight-asian="bold"/>
    </style:style>
    <style:style style:name="T39" style:family="text">
      <style:text-properties fo:font-weight="bold" officeooo:rsid="017d6bba" fo:background-color="transparent" loext:char-shading-value="0" style:font-weight-asian="bold"/>
    </style:style>
    <style:style style:name="T40" style:family="text">
      <style:text-properties fo:font-weight="bold" officeooo:rsid="0199ba0b" fo:background-color="transparent" loext:char-shading-value="0" style:font-weight-asian="bold"/>
    </style:style>
    <style:style style:name="T41" style:family="text">
      <style:text-properties fo:font-weight="bold" officeooo:rsid="0015e5d8" fo:background-color="transparent" loext:char-shading-value="0" style:font-weight-asian="bold"/>
    </style:style>
    <style:style style:name="T42" style:family="text">
      <style:text-properties officeooo:rsid="001e7ed5"/>
    </style:style>
    <style:style style:name="T43" style:family="text">
      <style:text-properties fo:color="#000000" loext:opacity="100%"/>
    </style:style>
    <style:style style:name="T44" style:family="text">
      <style:text-properties fo:color="#000000" loext:opacity="100%" style:font-name="Verdana" fo:font-size="5.5pt" fo:font-weight="bold" style:font-size-asian="5.5pt" style:font-weight-asian="bold" style:font-size-complex="5.5pt"/>
    </style:style>
    <style:style style:name="T45" style:family="text">
      <style:text-properties fo:color="#000000" loext:opacity="100%" officeooo:rsid="019aace0" fo:background-color="transparent" loext:char-shading-value="0" style:font-name-complex="Times New Roman"/>
    </style:style>
    <style:style style:name="T46" style:family="text">
      <style:text-properties fo:color="#000000" loext:opacity="100%" officeooo:rsid="004943c9" fo:background-color="transparent" loext:char-shading-value="0" style:font-name-complex="Times New Roman"/>
    </style:style>
    <style:style style:name="T47" style:family="text">
      <style:text-properties fo:color="#000000" loext:opacity="100%" fo:font-style="italic" officeooo:rsid="019aace0" fo:background-color="transparent" loext:char-shading-value="0" style:font-style-asian="italic" style:font-name-complex="Times New Roman" style:font-style-complex="italic"/>
    </style:style>
    <style:style style:name="T48" style:family="text">
      <style:text-properties fo:color="#000000" loext:opacity="100%" fo:font-style="italic" officeooo:rsid="01b12970" fo:background-color="transparent" loext:char-shading-value="0" style:font-style-asian="italic" style:font-name-complex="Times New Roman" style:font-style-complex="italic"/>
    </style:style>
    <style:style style:name="T49" style:family="text">
      <style:text-properties fo:color="#000000" loext:opacity="100%" fo:font-style="italic" style:font-style-asian="italic" style:font-style-complex="italic"/>
    </style:style>
    <style:style style:name="T50" style:family="text">
      <style:text-properties fo:color="#000000" loext:opacity="100%" fo:font-style="italic" officeooo:rsid="00e599c0" style:font-style-asian="italic" style:font-style-complex="italic"/>
    </style:style>
    <style:style style:name="T51" style:family="text">
      <style:text-properties fo:color="#000000" loext:opacity="100%" fo:font-style="italic" officeooo:rsid="02950f0c" style:font-style-asian="italic" style:font-style-complex="italic"/>
    </style:style>
    <style:style style:name="T52" style:family="text">
      <style:text-properties fo:color="#000000" loext:opacity="100%" fo:font-style="italic" officeooo:rsid="0184b366" style:font-style-asian="italic" style:font-style-complex="italic"/>
    </style:style>
    <style:style style:name="T53" style:family="text">
      <style:text-properties fo:color="#000000" loext:opacity="100%" fo:font-style="italic" officeooo:rsid="0061bd9d" style:font-style-asian="italic" style:font-style-complex="italic"/>
    </style:style>
    <style:style style:name="T54" style:family="text">
      <style:text-properties fo:color="#000000" loext:opacity="100%" fo:font-style="italic" officeooo:rsid="00aed23a" style:font-style-asian="italic" style:font-style-complex="italic"/>
    </style:style>
    <style:style style:name="T55" style:family="text">
      <style:text-properties fo:color="#000000" loext:opacity="100%" fo:font-style="italic" officeooo:rsid="01691464" style:font-style-asian="italic" style:font-style-complex="italic"/>
    </style:style>
    <style:style style:name="T56" style:family="text">
      <style:text-properties fo:color="#000000" loext:opacity="100%" fo:font-style="italic" officeooo:rsid="007efb99" style:font-name-asian="Times New Roman1" style:font-style-asian="italic" style:font-name-complex="Calibri1" style:font-style-complex="italic"/>
    </style:style>
    <style:style style:name="T57" style:family="text">
      <style:text-properties fo:color="#000000" loext:opacity="100%" fo:font-style="italic" officeooo:rsid="02950f0c" style:letter-kerning="true" fo:background-color="#ffffff" loext:char-shading-value="0" style:language-asian="zh" style:country-asian="CN" style:font-style-asian="italic" style:font-name-complex="Times New Roman" style:font-style-complex="italic"/>
    </style:style>
    <style:style style:name="T58" style:family="text">
      <style:text-properties fo:color="#000000" loext:opacity="100%" fo:font-style="italic" officeooo:rsid="0184b366" fo:background-color="#ffffff" loext:char-shading-value="0" style:font-style-asian="italic" style:font-style-complex="italic"/>
    </style:style>
    <style:style style:name="T59" style:family="text">
      <style:text-properties fo:color="#000000" loext:opacity="100%" fo:font-style="normal" fo:text-shadow="none" fo:font-weight="normal" style:font-style-asian="normal" style:font-weight-asian="normal" style:font-name-complex="Times New Roman1" style:font-style-complex="normal" style:font-weight-complex="normal"/>
    </style:style>
    <style:style style:name="T60" style:family="text">
      <style:text-properties fo:color="#000000" loext:opacity="100%" fo:font-style="normal" fo:text-shadow="none" fo:font-weight="normal" officeooo:rsid="01192006" style:font-style-asian="normal" style:font-weight-asian="normal" style:font-name-complex="Times New Roman1" style:font-style-complex="normal" style:font-weight-complex="normal"/>
    </style:style>
    <style:style style:name="T61" style:family="text">
      <style:text-properties fo:color="#000000" loext:opacity="100%" officeooo:rsid="00881002"/>
    </style:style>
    <style:style style:name="T62" style:family="text">
      <style:text-properties fo:color="#000000" loext:opacity="100%" style:text-outline="false" style:text-line-through-style="none" style:text-line-through-type="none" fo:font-size="12pt" fo:font-style="normal" fo:text-shadow="none" style:text-underline-style="none" fo:font-weight="normal" officeooo:rsid="003ab93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3" style:family="text">
      <style:text-properties fo:color="#000000" loext:opacity="100%" style:text-line-through-style="none" style:text-line-through-type="none" style:font-name="Times New Roman" fo:font-size="12pt" fo:font-style="normal" style:text-underline-style="none" fo:font-weight="normal" officeooo:rsid="024570b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 style:family="text">
      <style:text-properties fo:color="#000000" loext:opacity="100%" style:text-line-through-style="none" style:text-line-through-type="none" style:font-name="Times New Roman" fo:font-size="12pt" fo:font-style="normal" style:text-underline-style="none" fo:font-weight="normal" officeooo:rsid="00b7e05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5" style:family="text">
      <style:text-properties fo:color="#000000" loext:opacity="100%" style:text-line-through-style="none" style:text-line-through-type="none" style:font-name="Times New Roman" fo:font-size="12pt" fo:font-style="normal" style:text-underline-style="none" fo:font-weight="normal" officeooo:rsid="0247cad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 style:family="text">
      <style:text-properties fo:color="#000000" loext:opacity="100%" style:text-line-through-style="none" style:text-line-through-type="none" style:font-name="Times New Roman" fo:font-size="12pt" fo:font-style="normal" style:text-underline-style="none" fo:font-weight="normal" officeooo:rsid="00c0e6f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 style:family="text">
      <style:text-properties fo:color="#000000" loext:opacity="100%" style:text-line-through-style="none" style:text-line-through-type="none" style:font-name="Times New Roman" fo:font-size="12pt" fo:font-style="normal" style:text-underline-style="none" fo:font-weight="normal" officeooo:rsid="024f519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8" style:family="text">
      <style:text-properties fo:color="#000000" loext:opacity="100%" style:text-line-through-style="none" style:text-line-through-type="none" style:font-name="Times New Roman" fo:font-size="12pt" fo:font-style="normal" style:text-underline-style="none" fo:font-weight="normal" officeooo:rsid="024896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9" style:family="text">
      <style:text-properties fo:color="#000000" loext:opacity="100%" style:text-line-through-style="none" style:text-line-through-type="none" style:font-name="Times New Roman" fo:font-size="12pt" fo:font-style="normal" style:text-underline-style="none" fo:font-weight="normal" officeooo:rsid="024a833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0" style:family="text">
      <style:text-properties fo:color="#000000" loext:opacity="100%" style:text-line-through-style="none" style:text-line-through-type="none" style:font-name="Times New Roman" fo:font-size="12pt" fo:font-style="normal" style:text-underline-style="none" fo:font-weight="normal" officeooo:rsid="00cc500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1" style:family="text">
      <style:text-properties fo:color="#000000" loext:opacity="100%" style:text-line-through-style="none" style:text-line-through-type="none" style:font-name="Times New Roman" fo:font-size="12pt" fo:font-style="normal" style:text-underline-style="none" fo:font-weight="normal" officeooo:rsid="017f3e4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 style:family="text">
      <style:text-properties fo:color="#000000" loext:opacity="100%" style:text-line-through-style="none" style:text-line-through-type="none" style:font-name="Times New Roman" fo:font-size="12pt" fo:font-style="normal" style:text-underline-style="none" fo:font-weight="normal" officeooo:rsid="019cdbe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 style:family="text">
      <style:text-properties fo:color="#000000" loext:opacity="100%" style:text-line-through-style="none" style:text-line-through-type="none" style:font-name="Times New Roman" fo:font-size="12pt" fo:font-style="normal" style:text-underline-style="none" fo:font-weight="normal" officeooo:rsid="0180e3f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4" style:family="text">
      <style:text-properties fo:color="#000000" loext:opacity="100%" style:text-line-through-style="none" style:text-line-through-type="none" style:font-name="Times New Roman" fo:font-size="12pt" fo:font-style="normal" style:text-underline-style="none" fo:font-weight="normal" officeooo:rsid="02a702f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5" style:family="text">
      <style:text-properties fo:color="#000000" loext:opacity="100%" style:text-line-through-style="none" style:text-line-through-type="none" style:font-name="Times New Roman" fo:font-size="12pt" fo:font-style="normal" style:text-underline-style="none" fo:font-weight="normal" officeooo:rsid="01f401a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6" style:family="text">
      <style:text-properties fo:color="#000000" loext:opacity="100%" style:text-line-through-style="none" style:text-line-through-type="none" style:font-name="Times New Roman" fo:font-size="12pt" fo:font-style="normal" style:text-underline-style="none" fo:font-weight="normal" officeooo:rsid="0141d6c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7" style:family="text">
      <style:text-properties fo:color="#000000" loext:opacity="100%" style:text-line-through-style="none" style:text-line-through-type="none" style:font-name="Times New Roman" fo:font-size="12pt" fo:font-style="normal" style:text-underline-style="none" fo:font-weight="normal" officeooo:rsid="0137133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8" style:family="text">
      <style:text-properties fo:color="#000000" loext:opacity="100%" style:text-line-through-style="none" style:text-line-through-type="none" style:font-name="Times New Roman" fo:font-size="12pt" fo:font-style="normal" style:text-underline-style="none" fo:font-weight="normal" officeooo:rsid="0140f62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9" style:family="text">
      <style:text-properties fo:color="#000000" loext:opacity="100%" style:text-line-through-style="none" style:text-line-through-type="none" style:font-name="Times New Roman" fo:font-size="12pt" fo:font-style="normal" style:text-underline-style="none" fo:font-weight="normal" officeooo:rsid="002c527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0" style:family="text">
      <style:text-properties fo:color="#000000" loext:opacity="100%" style:text-line-through-style="none" style:text-line-through-type="none" style:font-name="Times New Roman" fo:font-size="12pt" fo:font-style="normal" style:text-underline-style="none" fo:font-weight="normal" officeooo:rsid="01f4284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1" style:family="text">
      <style:text-properties fo:color="#000000" loext:opacity="100%" style:text-line-through-style="none" style:text-line-through-type="none" style:font-name="Times New Roman" fo:font-size="12pt" fo:font-style="normal" style:text-underline-style="none" fo:font-weight="normal" officeooo:rsid="02125db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2" style:family="text">
      <style:text-properties fo:color="#000000" loext:opacity="100%" style:text-line-through-style="none" style:text-line-through-type="none" style:font-name="Times New Roman" fo:font-size="12pt" fo:font-style="normal" style:text-underline-style="none" fo:font-weight="bold" officeooo:rsid="0184b36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3" style:family="text">
      <style:text-properties fo:color="#000000" loext:opacity="100%" style:text-line-through-style="none" style:text-line-through-type="none" style:font-name="Times New Roman" fo:font-size="12pt" fo:font-style="normal" style:text-underline-style="none" fo:font-weight="bold" officeooo:rsid="006019f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4" style:family="text">
      <style:text-properties fo:color="#000000" loext:opacity="100%" style:text-line-through-style="none" style:text-line-through-type="none" style:font-name="Times New Roman" fo:font-size="12pt" fo:font-style="normal" style:text-underline-style="none" fo:font-weight="bold" officeooo:rsid="01a6af1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5" style:family="text">
      <style:text-properties fo:color="#000000" loext:opacity="100%" style:text-line-through-style="none" style:text-line-through-type="none" style:font-name="Times New Roman" fo:font-size="12pt" fo:font-style="normal" style:text-underline-style="none" fo:font-weight="bold" officeooo:rsid="0061bd9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6" style:family="text">
      <style:text-properties fo:color="#000000" loext:opacity="100%" style:text-line-through-style="none" style:text-line-through-type="none" style:font-name="Times New Roman" fo:font-size="12pt" fo:font-style="normal" style:text-underline-style="none" fo:font-weight="bold" officeooo:rsid="004c1eb0"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7" style:family="text">
      <style:text-properties fo:color="#000000" loext:opacity="100%" style:text-line-through-style="none" style:text-line-through-type="none" style:font-name="Times New Roman" fo:font-size="12pt" fo:font-style="normal" style:text-underline-style="none" fo:font-weight="bold" officeooo:rsid="006251b4"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8" style:family="text">
      <style:text-properties fo:color="#000000" loext:opacity="100%" style:text-line-through-style="none" style:text-line-through-type="none" style:font-name="Times New Roman" fo:font-size="12pt" fo:font-style="normal" style:text-underline-style="none" fo:font-weight="bold" officeooo:rsid="00641e3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fo:color="#000000" loext:opacity="100%" style:text-line-through-style="none" style:text-line-through-type="none" style:font-name="Times New Roman" fo:font-size="12pt" fo:font-style="normal" style:text-underline-style="none" fo:font-weight="bold" officeooo:rsid="01021f7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0" style:family="text">
      <style:text-properties fo:color="#000000" loext:opacity="100%" style:text-line-through-style="none" style:text-line-through-type="none" style:font-name="Times New Roman" fo:font-size="12pt" fo:font-style="normal" style:text-underline-style="none" fo:font-weight="bold" officeooo:rsid="006cef5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1" style:family="text">
      <style:text-properties fo:color="#000000" loext:opacity="100%" style:text-line-through-style="none" style:text-line-through-type="none" style:font-name="Times New Roman" fo:font-size="12pt" fo:font-style="normal" style:text-underline-style="none" fo:font-weight="bold" officeooo:rsid="007b7d0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2" style:family="text">
      <style:text-properties fo:color="#000000" loext:opacity="100%" style:text-line-through-style="none" style:text-line-through-type="none" style:font-name="Times New Roman" fo:font-size="12pt" fo:font-style="normal" style:text-underline-style="none" fo:font-weight="bold" officeooo:rsid="01a6c15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3" style:family="text">
      <style:text-properties fo:color="#000000" loext:opacity="100%" style:text-line-through-style="none" style:text-line-through-type="none" style:font-name="Times New Roman" fo:font-size="12pt" fo:font-style="italic" style:text-underline-style="none" fo:font-weight="normal" officeooo:rsid="00cc500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 style:family="text">
      <style:text-properties fo:color="#000000" loext:opacity="100%" style:text-line-through-style="none" style:text-line-through-type="none" style:font-name="Times New Roman" fo:font-size="12pt" fo:font-style="italic" style:text-underline-style="none" officeooo:rsid="028c1bb8" style:letter-kerning="true" style:font-name-asian="Times New Roman1" style:font-size-asian="12pt" style:language-asian="zh" style:country-asian="CN" style:font-style-asian="italic" style:font-name-complex="Calibri1" style:font-size-complex="12pt" style:font-style-complex="italic"/>
    </style:style>
    <style:style style:name="T95" style:family="text">
      <style:text-properties fo:color="#000000" loext:opacity="100%" style:text-line-through-style="none" style:text-line-through-type="none" style:font-name="Times New Roman" fo:font-size="12pt" fo:font-style="italic" style:text-underline-style="none" fo:font-weight="bold" officeooo:rsid="0184b366" fo:background-color="#ffffff" loext:char-shading-value="0" style:font-name-asian="Times New Roman2" style:font-size-asian="12pt" style:language-asian="pt" style:country-asian="BR" style:font-style-asian="italic" style:font-weight-asian="bold" style:font-name-complex="Times New Roman2" style:font-size-complex="12pt" style:font-style-complex="italic" style:font-weight-complex="bold"/>
    </style:style>
    <style:style style:name="T96" style:family="text">
      <style:text-properties fo:color="#000000" loext:opacity="100%" style:text-line-through-style="none" style:text-line-through-type="none" style:font-name="Times New Roman" fo:font-size="12pt" fo:font-style="italic" style:text-underline-style="none" fo:font-weight="bold" officeooo:rsid="002f5697" fo:background-color="#ffffff" loext:char-shading-value="0" style:font-name-asian="Times New Roman2" style:font-size-asian="12pt" style:language-asian="pt" style:country-asian="BR" style:font-style-asian="italic" style:font-weight-asian="bold" style:font-name-complex="Times New Roman2" style:font-size-complex="12pt" style:font-style-complex="italic" style:font-weight-complex="bold"/>
    </style:style>
    <style:style style:name="T97" style:family="text">
      <style:text-properties fo:color="#000000" loext:opacity="100%" style:text-line-through-style="none" style:text-line-through-type="none" style:font-name="Times New Roman" fo:font-size="12pt" style:text-underline-style="none" fo:font-weight="normal" officeooo:rsid="0184b366" fo:background-color="transparent" loext:char-shading-value="0" style:font-name-asian="Times New Roman2" style:font-size-asian="12pt" style:font-weight-asian="normal" style:font-name-complex="Times New Roman2" style:font-size-complex="12pt" style:font-weight-complex="normal"/>
    </style:style>
    <style:style style:name="T98" style:family="text">
      <style:text-properties fo:color="#000000" loext:opacity="100%" style:text-line-through-style="none" style:text-line-through-type="none" style:font-name="Times New Roman" style:text-underline-style="none" officeooo:rsid="0184b366" fo:background-color="#ffffff" loext:char-shading-value="0" style:font-name-asian="Times New Roman2" style:font-name-complex="Times New Roman2"/>
    </style:style>
    <style:style style:name="T99" style:family="text">
      <style:text-properties fo:color="#000000" loext:opacity="100%" style:text-line-through-style="none" style:text-line-through-type="none" fo:font-style="normal" style:text-underline-style="none" fo:font-weight="normal" officeooo:rsid="02a702fc" style:letter-kerning="true" style:font-name-asian="Times New Roman2" style:language-asian="zh" style:country-asian="CN" style:font-style-asian="normal" style:font-weight-asian="normal" style:font-name-complex="Times New Roman" style:font-style-complex="normal" style:font-weight-complex="normal"/>
    </style:style>
    <style:style style:name="T100" style:family="text">
      <style:text-properties fo:color="#000000" loext:opacity="100%" style:text-line-through-style="none" style:text-line-through-type="none" fo:font-style="normal" style:text-underline-style="none" fo:font-weight="normal" officeooo:rsid="00cc500a" style:letter-kerning="true" style:font-name-asian="Times New Roman2" style:language-asian="zh" style:country-asian="CN" style:font-style-asian="normal" style:font-weight-asian="normal" style:font-name-complex="Times New Roman" style:font-style-complex="normal" style:font-weight-complex="normal"/>
    </style:style>
    <style:style style:name="T101" style:family="text">
      <style:text-properties fo:color="#000000" loext:opacity="100%" style:text-line-through-style="none" style:text-line-through-type="none" fo:font-style="normal" style:text-underline-style="none" fo:font-weight="normal" officeooo:rsid="00b29c09"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2" style:family="text">
      <style:text-properties fo:color="#000000" loext:opacity="100%" style:text-line-through-style="none" style:text-line-through-type="none" fo:font-style="normal" style:text-underline-style="none" fo:font-weight="normal" officeooo:rsid="0148bbb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3" style:family="text">
      <style:text-properties fo:color="#000000" loext:opacity="100%" style:text-line-through-style="none" style:text-line-through-type="none" fo:font-style="normal" style:text-underline-style="none" fo:font-weight="normal" officeooo:rsid="00fc7fc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4" style:family="text">
      <style:text-properties fo:color="#000000" loext:opacity="100%" style:text-line-through-style="none" style:text-line-through-type="none" fo:font-style="normal" style:text-underline-style="none" fo:font-weight="normal" officeooo:rsid="010a7c2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5" style:family="text">
      <style:text-properties fo:color="#000000" loext:opacity="100%" style:text-line-through-style="none" style:text-line-through-type="none" fo:font-style="normal" style:text-underline-style="none" fo:font-weight="normal" officeooo:rsid="01599b7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6" style:family="text">
      <style:text-properties fo:color="#000000" loext:opacity="100%" style:text-line-through-style="none" style:text-line-through-type="none" fo:font-style="normal" style:text-underline-style="none" fo:font-weight="normal" officeooo:rsid="015d28a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7" style:family="text">
      <style:text-properties fo:color="#000000" loext:opacity="100%" style:text-line-through-style="none" style:text-line-through-type="none"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8" style:family="text">
      <style:text-properties fo:color="#000000" loext:opacity="100%" style:text-line-through-style="none" style:text-line-through-type="none" fo:font-style="normal" style:text-underline-style="none" fo:font-weight="normal" officeooo:rsid="00b29c09"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9" style:family="text">
      <style:text-properties fo:color="#000000" loext:opacity="100%" style:text-line-through-style="none" style:text-line-through-type="none" fo:font-style="normal" style:text-underline-style="none" fo:font-weight="normal" officeooo:rsid="007b7d0d"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0" style:family="text">
      <style:text-properties fo:color="#000000" loext:opacity="100%" style:text-line-through-style="none" style:text-line-through-type="none" fo:font-style="normal" style:text-underline-style="none" fo:font-weight="normal" officeooo:rsid="00b641b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1" style:family="text">
      <style:text-properties fo:color="#000000" loext:opacity="100%" style:text-line-through-style="none" style:text-line-through-type="none" fo:font-style="normal" style:text-underline-style="none" fo:font-weight="normal" officeooo:rsid="01599b7e"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2" style:family="text">
      <style:text-properties fo:color="#000000" loext:opacity="100%" style:text-line-through-style="none" style:text-line-through-type="none" fo:font-style="normal" style:text-underline-style="none" fo:font-weight="normal" officeooo:rsid="0192ee09"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3" style:family="text">
      <style:text-properties fo:color="#000000" loext:opacity="100%" style:text-line-through-style="none" style:text-line-through-type="none" fo:font-style="normal" style:text-underline-style="none" fo:font-weight="normal" officeooo:rsid="00fc7fcc"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4" style:family="text">
      <style:text-properties fo:color="#000000" loext:opacity="100%" style:text-line-through-style="none" style:text-line-through-type="none" fo:font-style="normal" style:text-underline-style="none" fo:font-weight="normal" officeooo:rsid="010a099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5" style:family="text">
      <style:text-properties fo:color="#000000" loext:opacity="100%" style:text-line-through-style="none" style:text-line-through-type="none" fo:font-style="normal" style:text-underline-style="none" fo:font-weight="normal" officeooo:rsid="0148bbb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6" style:family="text">
      <style:text-properties fo:color="#000000" loext:opacity="100%" style:text-line-through-style="none" style:text-line-through-type="none" fo:font-style="normal" style:text-underline-style="none" fo:font-weight="normal" officeooo:rsid="010a7c2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7" style:family="text">
      <style:text-properties fo:color="#000000" loext:opacity="100%" style:text-line-through-style="none" style:text-line-through-type="none" fo:font-size="12pt" style:text-underline-style="none" style:letter-kerning="true" style:font-name-asian="Times New Roman1" style:font-size-asian="12pt" style:language-asian="zh" style:country-asian="CN" style:font-name-complex="Calibri1" style:font-size-complex="12pt"/>
    </style:style>
    <style:style style:name="T118" style:family="text">
      <style:text-properties fo:color="#000000" loext:opacity="100%" style:text-line-through-style="none" style:text-line-through-type="none" fo:font-size="12pt" style:text-underline-style="none" officeooo:rsid="007ec73f" style:letter-kerning="true" style:font-name-asian="Times New Roman1" style:font-size-asian="12pt" style:language-asian="zh" style:country-asian="CN" style:font-name-complex="Calibri1" style:font-size-complex="12pt"/>
    </style:style>
    <style:style style:name="T119" style:family="text">
      <style:text-properties fo:color="#000000" loext:opacity="100%" style:text-line-through-style="none" style:text-line-through-type="none" fo:font-size="12pt" style:text-underline-style="none" officeooo:rsid="007efb99" style:letter-kerning="true" style:font-name-asian="Times New Roman1" style:font-size-asian="12pt" style:language-asian="zh" style:country-asian="CN" style:font-name-complex="Calibri1" style:font-size-complex="12pt"/>
    </style:style>
    <style:style style:name="T120" style:family="text">
      <style:text-properties fo:color="#000000" loext:opacity="100%" style:text-line-through-style="none" style:text-line-through-type="none" fo:font-size="12pt" style:text-underline-style="none" officeooo:rsid="0122b1ef" style:letter-kerning="true" style:font-name-asian="Times New Roman1" style:font-size-asian="12pt" style:language-asian="zh" style:country-asian="CN" style:font-name-complex="Calibri1" style:font-size-complex="12pt"/>
    </style:style>
    <style:style style:name="T121" style:family="text">
      <style:text-properties fo:color="#000000" loext:opacity="100%" style:text-line-through-style="none" style:text-line-through-type="none" fo:font-size="12pt" style:text-underline-style="none" officeooo:rsid="01c9d5c3" style:letter-kerning="true" style:font-name-asian="Times New Roman1" style:font-size-asian="12pt" style:language-asian="zh" style:country-asian="CN" style:font-name-complex="Calibri1" style:font-size-complex="12pt"/>
    </style:style>
    <style:style style:name="T122" style:family="text">
      <style:text-properties fo:color="#000000" loext:opacity="100%" style:text-line-through-style="none" style:text-line-through-type="none" fo:font-size="12pt" style:text-underline-style="none" officeooo:rsid="01c88808" style:letter-kerning="true" style:font-name-asian="Times New Roman1" style:font-size-asian="12pt" style:language-asian="zh" style:country-asian="CN" style:font-name-complex="Calibri1" style:font-size-complex="12pt"/>
    </style:style>
    <style:style style:name="T123" style:family="text">
      <style:text-properties fo:color="#000000" loext:opacity="100%" style:text-line-through-style="none" style:text-line-through-type="none" fo:font-size="12pt" style:text-underline-style="none" officeooo:rsid="028c1bb8" style:letter-kerning="true" style:font-name-asian="Times New Roman1" style:font-size-asian="12pt" style:language-asian="zh" style:country-asian="CN" style:font-name-complex="Calibri1" style:font-size-complex="12pt"/>
    </style:style>
    <style:style style:name="T124" style:family="text">
      <style:text-properties fo:color="#000000" loext:opacity="100%" style:text-line-through-style="none" style:text-line-through-type="none" fo:font-size="12pt" style:text-underline-style="none" officeooo:rsid="0187dff4" style:letter-kerning="true" style:font-name-asian="Times New Roman1" style:font-size-asian="12pt" style:language-asian="zh" style:country-asian="CN" style:font-name-complex="Calibri1" style:font-size-complex="12pt"/>
    </style:style>
    <style:style style:name="T125" style:family="text">
      <style:text-properties fo:color="#000000" loext:opacity="100%" style:text-line-through-style="none" style:text-line-through-type="none" fo:font-size="12pt" style:text-underline-style="none" officeooo:rsid="010a7c2e" style:letter-kerning="true" style:font-name-asian="Times New Roman1" style:font-size-asian="12pt" style:language-asian="zh" style:country-asian="CN" style:font-name-complex="Calibri1" style:font-size-complex="12pt"/>
    </style:style>
    <style:style style:name="T126" style:family="text">
      <style:text-properties fo:color="#000000" loext:opacity="100%" style:text-line-through-style="none" style:text-line-through-type="none" fo:font-size="12pt" style:text-underline-style="none" officeooo:rsid="0148bbb2" style:letter-kerning="true" style:font-name-asian="Times New Roman1" style:font-size-asian="12pt" style:language-asian="zh" style:country-asian="CN" style:font-name-complex="Calibri1" style:font-size-complex="12pt"/>
    </style:style>
    <style:style style:name="T127" style:family="text">
      <style:text-properties fo:color="#000000" loext:opacity="100%" style:text-line-through-style="none" style:text-line-through-type="none" fo:font-size="12pt" style:text-underline-style="none" officeooo:rsid="007bc4ff" style:letter-kerning="true" style:font-name-asian="Times New Roman1" style:font-size-asian="12pt" style:language-asian="zh" style:country-asian="CN" style:font-name-complex="Calibri1" style:font-size-complex="12pt"/>
    </style:style>
    <style:style style:name="T128" style:family="text">
      <style:text-properties fo:color="#000000" loext:opacity="100%" style:text-line-through-style="none" style:text-line-through-type="none" fo:font-size="12pt" fo:font-style="italic" style:text-underline-style="none" officeooo:rsid="007efb99" style:letter-kerning="true" style:font-name-asian="Times New Roman1" style:font-size-asian="12pt" style:language-asian="zh" style:country-asian="CN" style:font-style-asian="italic" style:font-name-complex="Calibri1" style:font-size-complex="12pt" style:font-style-complex="italic"/>
    </style:style>
    <style:style style:name="T129" style:family="text">
      <style:text-properties fo:color="#000000" loext:opacity="100%" style:text-line-through-style="none" style:text-line-through-type="none" fo:font-size="12pt" fo:font-style="normal" style:text-underline-style="none" fo:font-weight="normal" officeooo:rsid="007efb99"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30" style:family="text">
      <style:text-properties fo:color="#000000" loext:opacity="100%" style:text-line-through-style="none" style:text-line-through-type="none" fo:font-size="12pt" fo:font-style="normal" style:text-underline-style="none" fo:font-weight="normal" officeooo:rsid="00ef5026"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31" style:family="text">
      <style:text-properties fo:color="#000000" loext:opacity="100%" style:text-line-through-style="none" style:text-line-through-type="none" fo:font-size="12pt" fo:font-style="normal" style:text-underline-style="none" fo:font-weight="normal" officeooo:rsid="01a9d49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32" style:family="text">
      <style:text-properties fo:color="#000000" loext:opacity="100%" style:text-line-through-style="none" style:text-line-through-type="none" style:text-underline-style="none" fo:font-weight="normal" officeooo:rsid="01a6af1d" style:letter-kerning="true" style:font-name-asian="Times New Roman2" style:language-asian="zh" style:country-asian="CN" style:font-weight-asian="normal" style:font-name-complex="Times New Roman2" style:font-weight-complex="normal"/>
    </style:style>
    <style:style style:name="T133" style:family="text">
      <style:text-properties fo:color="#000000" loext:opacity="100%" style:text-line-through-style="none" style:text-line-through-type="none" style:text-underline-style="none" fo:font-weight="normal" officeooo:rsid="0061bd9d" style:letter-kerning="true" style:font-name-asian="Times New Roman2" style:language-asian="zh" style:country-asian="CN" style:font-weight-asian="normal" style:font-name-complex="Times New Roman2" style:font-weight-complex="normal"/>
    </style:style>
    <style:style style:name="T134" style:family="text">
      <style:text-properties fo:color="#000000" loext:opacity="100%" style:text-line-through-style="none" style:text-line-through-type="none" style:text-underline-style="none" fo:font-weight="normal" officeooo:rsid="004c1eb0" style:letter-kerning="true" style:font-name-asian="Times New Roman2" style:language-asian="zh" style:country-asian="CN" style:font-weight-asian="normal" style:font-name-complex="Times New Roman2" style:font-weight-complex="normal"/>
    </style:style>
    <style:style style:name="T135" style:family="text">
      <style:text-properties fo:color="#000000" loext:opacity="100%" style:text-line-through-style="none" style:text-line-through-type="none" style:text-underline-style="none" fo:font-weight="normal" officeooo:rsid="01a6af1d" style:font-name-asian="Times New Roman2" style:font-weight-asian="normal" style:font-name-complex="Times New Roman2" style:font-weight-complex="normal"/>
    </style:style>
    <style:style style:name="T136" style:family="text">
      <style:text-properties fo:color="#000000" loext:opacity="100%" style:text-line-through-style="none" style:text-line-through-type="none" style:text-underline-style="none" fo:font-weight="normal" officeooo:rsid="006251b4" style:font-name-asian="Times New Roman2" style:font-weight-asian="normal" style:font-name-complex="Times New Roman2" style:font-weight-complex="normal"/>
    </style:style>
    <style:style style:name="T137" style:family="text">
      <style:text-properties fo:color="#000000" loext:opacity="100%" style:text-line-through-style="none" style:text-line-through-type="none" style:text-underline-style="none" fo:font-weight="normal" officeooo:rsid="00641e36" style:font-name-asian="Times New Roman2" style:font-weight-asian="normal" style:font-name-complex="Times New Roman2" style:font-weight-complex="normal"/>
    </style:style>
    <style:style style:name="T138" style:family="text">
      <style:text-properties fo:color="#000000" loext:opacity="100%" style:text-line-through-style="none" style:text-line-through-type="none" style:text-underline-style="none" fo:font-weight="normal" officeooo:rsid="01021f7e" style:font-name-asian="Times New Roman2" style:font-weight-asian="normal" style:font-name-complex="Times New Roman2" style:font-weight-complex="normal"/>
    </style:style>
    <style:style style:name="T139" style:family="text">
      <style:text-properties fo:color="#000000" loext:opacity="100%" style:text-line-through-style="none" style:text-line-through-type="none" style:text-underline-style="none" fo:font-weight="normal" officeooo:rsid="01776143" style:font-name-asian="Times New Roman2" style:font-weight-asian="normal" style:font-name-complex="Times New Roman" style:font-weight-complex="normal"/>
    </style:style>
    <style:style style:name="T140" style:family="text">
      <style:text-properties fo:color="#000000" loext:opacity="100%" style:text-line-through-style="none" style:text-line-through-type="none" fo:font-style="italic" style:text-underline-style="none" fo:font-weight="normal" officeooo:rsid="02571c3e" style:font-name-asian="Times New Roman2" style:font-style-asian="italic" style:font-weight-asian="normal" style:font-name-complex="Times New Roman" style:font-style-complex="italic" style:font-weight-complex="normal"/>
    </style:style>
    <style:style style:name="T141" style:family="text">
      <style:text-properties fo:color="#000000" loext:opacity="100%" style:text-line-through-style="none" style:text-line-through-type="none" fo:font-style="italic" style:text-underline-style="none" fo:font-weight="normal" officeooo:rsid="017c7b7b" style:font-name-asian="Times New Roman2" style:font-style-asian="italic" style:font-weight-asian="normal" style:font-name-complex="Times New Roman" style:font-style-complex="italic" style:font-weight-complex="normal"/>
    </style:style>
    <style:style style:name="T142" style:family="text">
      <style:text-properties fo:color="#000000" loext:opacity="100%" style:text-line-through-style="none" style:text-line-through-type="none" fo:font-style="italic" style:text-underline-style="none" officeooo:rsid="017c7b7b" style:font-name-asian="Times New Roman2" style:font-style-asian="italic" style:font-name-complex="Times New Roman" style:font-style-complex="italic" style:font-weight-complex="bold"/>
    </style:style>
    <style:style style:name="T143" style:family="text">
      <style:text-properties fo:color="#000000" loext:opacity="100%" style:text-line-through-style="none" style:text-line-through-type="none" fo:font-style="italic" style:text-underline-style="none" officeooo:rsid="017c7b7b" style:letter-kerning="true" style:font-name-asian="Times New Roman2" style:language-asian="zh" style:country-asian="CN" style:font-style-asian="italic" style:font-name-complex="Times New Roman" style:font-style-complex="italic" style:font-weight-complex="bold"/>
    </style:style>
    <style:style style:name="T144" style:family="text">
      <style:text-properties fo:color="#000000" loext:opacity="100%" style:text-line-through-style="none" style:text-line-through-type="none" fo:font-style="italic" style:text-underline-style="none" officeooo:rsid="01add19a" style:letter-kerning="true" style:font-name-asian="Times New Roman2" style:language-asian="zh" style:country-asian="CN" style:font-style-asian="italic" style:font-name-complex="Times New Roman" style:font-style-complex="italic" style:font-weight-complex="bold"/>
    </style:style>
    <style:style style:name="T145" style:family="text">
      <style:text-properties fo:color="#000000" loext:opacity="100%" officeooo:rsid="007efb99" style:font-name-asian="Times New Roman1" style:font-name-complex="Calibri1"/>
    </style:style>
    <style:style style:name="T146" style:family="text">
      <style:text-properties fo:color="#000000" loext:opacity="100%" style:text-position="super 58%" fo:font-style="italic" style:text-underline-style="solid" style:text-underline-width="auto" style:text-underline-color="font-color" officeooo:rsid="0184b366" fo:background-color="#ffffff" loext:char-shading-value="0" style:font-style-asian="italic" style:font-style-complex="italic"/>
    </style:style>
    <style:style style:name="T147" style:family="text">
      <style:text-properties fo:color="#000000" loext:opacity="100%" style:text-position="33% 80%" fo:font-style="italic" style:text-underline-style="solid" style:text-underline-width="auto" style:text-underline-color="font-color" officeooo:rsid="0184b366" fo:background-color="#ffffff" loext:char-shading-value="0" style:font-style-asian="italic" style:font-style-complex="italic"/>
    </style:style>
    <style:style style:name="T148" style:family="text">
      <style:text-properties fo:color="#000000" loext:opacity="100%" officeooo:rsid="0061bd9d"/>
    </style:style>
    <style:style style:name="T149" style:family="text">
      <style:text-properties fo:color="#000000" loext:opacity="100%" officeooo:rsid="0184b366"/>
    </style:style>
    <style:style style:name="T150" style:family="text">
      <style:text-properties fo:color="#000000" loext:opacity="100%" fo:text-shadow="none" officeooo:rsid="015335b3"/>
    </style:style>
    <style:style style:name="T151" style:family="text">
      <style:text-properties fo:color="#000000" loext:opacity="100%" fo:text-shadow="none" officeooo:rsid="014b21ef"/>
    </style:style>
    <style:style style:name="T152" style:family="text">
      <style:text-properties fo:color="#000000" loext:opacity="100%" fo:text-shadow="none" officeooo:rsid="02fae355"/>
    </style:style>
    <style:style style:name="T153" style:family="text">
      <style:text-properties fo:color="#000000" loext:opacity="100%" fo:text-shadow="none" officeooo:rsid="016d7c77"/>
    </style:style>
    <style:style style:name="T154" style:family="text">
      <style:text-properties fo:color="#000000" loext:opacity="100%" fo:font-weight="normal" officeooo:rsid="030e8327" style:font-weight-asian="normal" style:font-weight-complex="normal"/>
    </style:style>
    <style:style style:name="T155" style:family="text">
      <style:text-properties fo:color="#000000" loext:opacity="100%" fo:font-weight="normal" officeooo:rsid="0322b85d" style:font-weight-asian="normal" style:font-weight-complex="normal"/>
    </style:style>
    <style:style style:name="T156"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7"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158"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159"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160" style:family="text">
      <style:text-properties fo:color="#000000" loext:opacity="100%" style:font-name="Times New Roman" fo:font-size="12pt" fo:font-style="normal" fo:font-weight="normal" officeooo:rsid="01fad784" fo:background-color="transparent" loext:char-shading-value="0" style:font-size-asian="12pt" style:font-style-asian="normal" style:font-weight-asian="normal" style:font-size-complex="12pt" style:font-style-complex="normal" style:font-weight-complex="normal"/>
    </style:style>
    <style:style style:name="T161" style:family="text">
      <style:text-properties fo:color="#000000" loext:opacity="100%" style:font-name="Times New Roman" fo:font-size="12pt" fo:font-style="normal" fo:font-weight="normal" officeooo:rsid="0016c4bb" fo:background-color="transparent" loext:char-shading-value="0" style:font-size-asian="12pt" style:font-style-asian="normal" style:font-weight-asian="normal" style:font-size-complex="12pt" style:font-style-complex="normal" style:font-weight-complex="normal"/>
    </style:style>
    <style:style style:name="T162" style:family="text">
      <style:text-properties fo:color="#000000" loext:opacity="100%" style:font-name="Times New Roman" fo:font-size="12pt" fo:font-style="normal" fo:font-weight="normal" officeooo:rsid="01a3ba90" fo:background-color="transparent" loext:char-shading-value="0" style:font-size-asian="12pt" style:font-style-asian="normal" style:font-weight-asian="normal" style:font-size-complex="12pt" style:font-style-complex="normal" style:font-weight-complex="normal"/>
    </style:style>
    <style:style style:name="T163" style:family="text">
      <style:text-properties fo:color="#000000" loext:opacity="100%" style:font-name="Times New Roman" fo:font-size="12pt" fo:font-style="normal" fo:font-weight="normal" officeooo:rsid="00b08b1f" fo:background-color="transparent" loext:char-shading-value="0" style:font-size-asian="12pt" style:font-style-asian="normal" style:font-weight-asian="normal" style:font-size-complex="12pt" style:font-style-complex="normal" style:font-weight-complex="normal"/>
    </style:style>
    <style:style style:name="T164" style:family="text">
      <style:text-properties fo:color="#000000" loext:opacity="100%" style:font-name="Times New Roman" fo:font-size="12pt" fo:font-style="normal" fo:font-weight="normal" officeooo:rsid="0098af97" fo:background-color="transparent" loext:char-shading-value="0" style:font-size-asian="12pt" style:font-style-asian="normal" style:font-weight-asian="normal" style:font-size-complex="12pt" style:font-style-complex="normal" style:font-weight-complex="normal"/>
    </style:style>
    <style:style style:name="T165" style:family="text">
      <style:text-properties fo:color="#000000" loext:opacity="100%" officeooo:rsid="0184b366" style:font-name-asian="Times New Roman2" style:font-name-complex="Times New Roman2"/>
    </style:style>
    <style:style style:name="T166" style:family="text">
      <style:text-properties style:language-asian="pt" style:country-asian="BR"/>
    </style:style>
    <style:style style:name="T167" style:family="text">
      <style:text-properties fo:color="#ff0000" loext:opacity="100%"/>
    </style:style>
    <style:style style:name="T168" style:family="text">
      <style:text-properties officeooo:rsid="0030fb82"/>
    </style:style>
    <style:style style:name="T169" style:family="text">
      <style:text-properties officeooo:rsid="018cb3fa"/>
    </style:style>
    <style:style style:name="T170" style:family="text">
      <style:text-properties officeooo:rsid="0194cc81"/>
    </style:style>
    <style:style style:name="T171" style:family="text">
      <style:text-properties officeooo:rsid="017f39a5"/>
    </style:style>
    <style:style style:name="T172" style:family="text">
      <style:text-properties officeooo:rsid="01952d5a"/>
    </style:style>
    <style:style style:name="T173" style:family="text">
      <style:text-properties officeooo:rsid="000b5b10"/>
    </style:style>
    <style:style style:name="T174" style:family="text">
      <style:text-properties officeooo:rsid="0075030e"/>
    </style:style>
    <style:style style:name="T175" style:family="text">
      <style:text-properties fo:background-color="#ffffff" loext:char-shading-value="0"/>
    </style:style>
    <style:style style:name="T176" style:family="text">
      <style:text-properties officeooo:rsid="0030fb82" fo:background-color="#ffffff" loext:char-shading-value="0"/>
    </style:style>
    <style:style style:name="T177" style:family="text">
      <style:text-properties officeooo:rsid="01ce23b1" fo:background-color="#ffffff" loext:char-shading-value="0"/>
    </style:style>
    <style:style style:name="T178" style:family="text">
      <style:text-properties officeooo:rsid="0016c4bb" fo:background-color="#ffffff" loext:char-shading-value="0"/>
    </style:style>
    <style:style style:name="T179" style:family="text">
      <style:text-properties fo:background-color="transparent" loext:char-shading-value="0"/>
    </style:style>
    <style:style style:name="T180" style:family="text">
      <style:text-properties officeooo:rsid="0076ee56" fo:background-color="transparent" loext:char-shading-value="0"/>
    </style:style>
    <style:style style:name="T181" style:family="text">
      <style:text-properties officeooo:rsid="0027a311" fo:background-color="transparent" loext:char-shading-value="0"/>
    </style:style>
    <style:style style:name="T182" style:family="text">
      <style:text-properties officeooo:rsid="002a0299" fo:background-color="transparent" loext:char-shading-value="0"/>
    </style:style>
    <style:style style:name="T183" style:family="text">
      <style:text-properties fo:background-color="transparent" loext:char-shading-value="0" style:font-name-complex="Times New Roman"/>
    </style:style>
    <style:style style:name="T184" style:family="text">
      <style:text-properties officeooo:rsid="00557acb" fo:background-color="transparent" loext:char-shading-value="0" style:font-name-complex="Times New Roman"/>
    </style:style>
    <style:style style:name="T185" style:family="text">
      <style:text-properties officeooo:rsid="01177fe4" fo:background-color="transparent" loext:char-shading-value="0" style:font-name-complex="Times New Roman"/>
    </style:style>
    <style:style style:name="T186" style:family="text">
      <style:text-properties officeooo:rsid="011ab796" fo:background-color="transparent" loext:char-shading-value="0" style:font-name-complex="Times New Roman"/>
    </style:style>
    <style:style style:name="T187" style:family="text">
      <style:text-properties officeooo:rsid="0031890d" fo:background-color="transparent" loext:char-shading-value="0" style:font-name-complex="Times New Roman"/>
    </style:style>
    <style:style style:name="T188" style:family="text">
      <style:text-properties officeooo:rsid="0030760a" fo:background-color="transparent" loext:char-shading-value="0" style:font-name-complex="Times New Roman"/>
    </style:style>
    <style:style style:name="T189" style:family="text">
      <style:text-properties officeooo:rsid="0035eb56" fo:background-color="transparent" loext:char-shading-value="0" style:font-name-complex="Times New Roman"/>
    </style:style>
    <style:style style:name="T190" style:family="text">
      <style:text-properties officeooo:rsid="0199fc31" fo:background-color="transparent" loext:char-shading-value="0" style:font-name-complex="Times New Roman"/>
    </style:style>
    <style:style style:name="T191" style:family="text">
      <style:text-properties officeooo:rsid="003376f3" fo:background-color="transparent" loext:char-shading-value="0" style:font-name-complex="Times New Roman"/>
    </style:style>
    <style:style style:name="T192" style:family="text">
      <style:text-properties officeooo:rsid="00c2bc1c" fo:background-color="transparent" loext:char-shading-value="0"/>
    </style:style>
    <style:style style:name="T193" style:family="text">
      <style:text-properties officeooo:rsid="0182de64" fo:background-color="transparent" loext:char-shading-value="0"/>
    </style:style>
    <style:style style:name="T194" style:family="text">
      <style:text-properties officeooo:rsid="0241e5a4" fo:background-color="transparent" loext:char-shading-value="0"/>
    </style:style>
    <style:style style:name="T195" style:family="text">
      <style:text-properties officeooo:rsid="003b599b" fo:background-color="transparent" loext:char-shading-value="0"/>
    </style:style>
    <style:style style:name="T196" style:family="text">
      <style:text-properties officeooo:rsid="00ec210e" fo:background-color="transparent" loext:char-shading-value="0"/>
    </style:style>
    <style:style style:name="T197" style:family="text">
      <style:text-properties officeooo:rsid="01148f19" fo:background-color="transparent" loext:char-shading-value="0"/>
    </style:style>
    <style:style style:name="T198" style:family="text">
      <style:text-properties officeooo:rsid="0184b366" fo:background-color="transparent" loext:char-shading-value="0" style:font-name-asian="Times New Roman2" style:font-name-complex="Times New Roman2"/>
    </style:style>
    <style:style style:name="T199" style:family="text">
      <style:text-properties officeooo:rsid="003351d2" fo:background-color="transparent" loext:char-shading-value="0" style:font-name-asian="Times New Roman2" style:font-name-complex="Times New Roman2"/>
    </style:style>
    <style:style style:name="T200" style:family="text">
      <style:text-properties officeooo:rsid="0372596a" fo:background-color="transparent" loext:char-shading-value="0" style:font-name-asian="Times New Roman2" style:font-name-complex="Times New Roman2"/>
    </style:style>
    <style:style style:name="T201" style:family="text">
      <style:text-properties officeooo:rsid="03302dfe" fo:background-color="transparent" loext:char-shading-value="0" style:font-name-asian="Times New Roman2" style:font-name-complex="Times New Roman2"/>
    </style:style>
    <style:style style:name="T202" style:family="text">
      <style:text-properties officeooo:rsid="002372cc" fo:background-color="transparent" loext:char-shading-value="0" style:font-name-asian="Times New Roman2" style:font-name-complex="Times New Roman2"/>
    </style:style>
    <style:style style:name="T203" style:family="text">
      <style:text-properties officeooo:rsid="01766532"/>
    </style:style>
    <style:style style:name="T204" style:family="text">
      <style:text-properties officeooo:rsid="02859f51"/>
    </style:style>
    <style:style style:name="T205" style:family="text">
      <style:text-properties fo:font-style="normal" fo:font-weight="normal" style:font-style-asian="normal" style:font-weight-asian="normal" style:font-style-complex="normal" style:font-weight-complex="normal"/>
    </style:style>
    <style:style style:name="T206" style:family="text">
      <style:text-properties fo:font-style="normal" fo:font-weight="normal" officeooo:rsid="015dedd2" style:font-style-asian="normal" style:font-weight-asian="normal" style:font-style-complex="normal" style:font-weight-complex="normal"/>
    </style:style>
    <style:style style:name="T207" style:family="text">
      <style:text-properties fo:font-style="normal" officeooo:rsid="0063908b" style:font-style-asian="normal" style:language-complex="hi" style:country-complex="IN" style:font-style-complex="normal"/>
    </style:style>
    <style:style style:name="T208" style:family="text">
      <style:text-properties fo:font-style="normal" officeooo:rsid="00641e36" style:font-style-asian="normal" style:language-complex="hi" style:country-complex="IN" style:font-style-complex="normal"/>
    </style:style>
    <style:style style:name="T209" style:family="text">
      <style:text-properties fo:font-style="normal" officeooo:rsid="00441ea0" style:font-style-asian="normal" style:language-complex="hi" style:country-complex="IN" style:font-style-complex="normal"/>
    </style:style>
    <style:style style:name="T210" style:family="text">
      <style:text-properties fo:font-style="normal" officeooo:rsid="00453ff5" style:font-style-asian="normal" style:language-complex="hi" style:country-complex="IN" style:font-style-complex="normal"/>
    </style:style>
    <style:style style:name="T211" style:family="text">
      <style:text-properties officeooo:rsid="003cce70"/>
    </style:style>
    <style:style style:name="T212" style:family="text">
      <style:text-properties officeooo:rsid="0029326a"/>
    </style:style>
    <style:style style:name="T213" style:family="text">
      <style:text-properties fo:font-weight="normal" officeooo:rsid="011f9928" style:font-weight-asian="normal" style:font-name-complex="Times New Roman" style:font-weight-complex="normal"/>
    </style:style>
    <style:style style:name="T214" style:family="text">
      <style:text-properties fo:font-weight="normal" officeooo:rsid="003041f9" style:font-weight-asian="normal" style:font-name-complex="Times New Roman" style:font-weight-complex="normal"/>
    </style:style>
    <style:style style:name="T215" style:family="text">
      <style:text-properties fo:font-weight="normal" officeooo:rsid="0004dc24" style:font-weight-asian="normal" style:font-name-complex="Times New Roman" style:font-weight-complex="normal"/>
    </style:style>
    <style:style style:name="T216" style:family="text">
      <style:text-properties fo:font-weight="normal" officeooo:rsid="003d0ef3" style:font-weight-asian="normal" style:font-name-complex="Times New Roman" style:font-weight-complex="normal"/>
    </style:style>
    <style:style style:name="T217" style:family="text">
      <style:text-properties fo:font-weight="normal" style:font-weight-asian="normal" style:font-weight-complex="normal"/>
    </style:style>
    <style:style style:name="T218" style:family="text">
      <style:text-properties fo:font-weight="normal" officeooo:rsid="0038217e" style:font-weight-asian="normal" style:font-weight-complex="normal"/>
    </style:style>
    <style:style style:name="T219" style:family="text">
      <style:text-properties fo:font-weight="normal" officeooo:rsid="003b4a1a" style:font-weight-asian="normal" style:font-weight-complex="normal"/>
    </style:style>
    <style:style style:name="T220" style:family="text">
      <style:text-properties fo:font-weight="normal" officeooo:rsid="017b0b7c" fo:background-color="transparent" loext:char-shading-value="0" style:font-weight-asian="normal" style:font-weight-complex="normal"/>
    </style:style>
    <style:style style:name="T221" style:family="text">
      <style:text-properties fo:font-weight="normal" officeooo:rsid="00655b73" fo:background-color="transparent" loext:char-shading-value="0" style:font-weight-asian="normal" style:font-weight-complex="normal"/>
    </style:style>
    <style:style style:name="T222" style:family="text">
      <style:text-properties fo:font-weight="normal" style:letter-kerning="true" style:font-name-asian="Times New Roman1" style:language-asian="zh" style:country-asian="CN" style:font-weight-asian="normal" style:font-name-complex="Calibri1" style:language-complex="hi" style:country-complex="IN" style:font-weight-complex="normal"/>
    </style:style>
    <style:style style:name="T223" style:family="text">
      <style:text-properties fo:font-weight="normal" officeooo:rsid="006251b4" style:letter-kerning="true" style:font-name-asian="Times New Roman1" style:language-asian="zh" style:country-asian="CN" style:font-weight-asian="normal" style:font-name-complex="Calibri1" style:language-complex="hi" style:country-complex="IN" style:font-weight-complex="normal"/>
    </style:style>
    <style:style style:name="T224" style:family="text">
      <style:text-properties fo:font-weight="normal" officeooo:rsid="00426db9" style:letter-kerning="true" style:font-name-asian="Times New Roman1" style:language-asian="zh" style:country-asian="CN" style:font-weight-asian="normal" style:font-name-complex="Calibri1" style:language-complex="hi" style:country-complex="IN" style:font-weight-complex="normal"/>
    </style:style>
    <style:style style:name="T225" style:family="text">
      <style:text-properties fo:font-weight="normal" style:letter-kerning="true" style:language-asian="zh" style:country-asian="CN" style:font-weight-asian="normal" style:font-weight-complex="normal"/>
    </style:style>
    <style:style style:name="T226" style:family="text">
      <style:text-properties fo:font-weight="normal" officeooo:rsid="011adb6a" style:letter-kerning="true" style:language-asian="zh" style:country-asian="CN" style:font-weight-asian="normal" style:font-weight-complex="normal"/>
    </style:style>
    <style:style style:name="T227" style:family="text">
      <style:text-properties fo:font-weight="normal" officeooo:rsid="0036934b" style:letter-kerning="true" style:language-asian="zh" style:country-asian="CN" style:font-weight-asian="normal" style:font-weight-complex="normal"/>
    </style:style>
    <style:style style:name="T228" style:family="text">
      <style:text-properties fo:font-weight="normal" officeooo:rsid="01f2ded0" style:letter-kerning="true" style:language-asian="zh" style:country-asian="CN" style:font-weight-asian="normal" style:font-weight-complex="normal"/>
    </style:style>
    <style:style style:name="T229" style:family="text">
      <style:text-properties fo:font-weight="normal" officeooo:rsid="00370c32" style:letter-kerning="true" style:language-asian="zh" style:country-asian="CN" style:font-weight-asian="normal" style:font-weight-complex="normal"/>
    </style:style>
    <style:style style:name="T230" style:family="text">
      <style:text-properties fo:font-weight="normal" officeooo:rsid="0037d255" style:letter-kerning="true" style:language-asian="zh" style:country-asian="CN" style:font-weight-asian="normal" style:font-weight-complex="normal"/>
    </style:style>
    <style:style style:name="T231" style:family="text">
      <style:text-properties fo:font-weight="normal" officeooo:rsid="003b4a1a" style:letter-kerning="true" style:language-asian="zh" style:country-asian="CN" style:font-weight-asian="normal" style:font-weight-complex="normal"/>
    </style:style>
    <style:style style:name="T232" style:family="text">
      <style:text-properties style:font-name-complex="Times New Roman"/>
    </style:style>
    <style:style style:name="T233" style:family="text">
      <style:text-properties officeooo:rsid="00bb21b0" style:font-name-complex="Times New Roman"/>
    </style:style>
    <style:style style:name="T234" style:family="text">
      <style:text-properties officeooo:rsid="004308d1" style:font-name-complex="Times New Roman"/>
    </style:style>
    <style:style style:name="T235" style:family="text">
      <style:text-properties officeooo:rsid="0049e707" style:font-name-complex="Times New Roman"/>
    </style:style>
    <style:style style:name="T236" style:family="text">
      <style:text-properties officeooo:rsid="00552504" style:font-name-complex="Times New Roman" style:font-weight-complex="normal"/>
    </style:style>
    <style:style style:name="T237" style:family="text">
      <style:text-properties officeooo:rsid="00557acb" style:font-name-complex="Times New Roman" style:font-weight-complex="normal"/>
    </style:style>
    <style:style style:name="T238" style:family="text">
      <style:text-properties style:text-line-through-style="none" style:text-line-through-type="none"/>
    </style:style>
    <style:style style:name="T239" style:family="text">
      <style:text-properties style:text-line-through-style="none" style:text-line-through-type="none" officeooo:rsid="0030760a" fo:background-color="transparent" loext:char-shading-value="0" style:font-name-complex="Times New Roman"/>
    </style:style>
    <style:style style:name="T240" style:family="text">
      <style:text-properties style:text-line-through-style="none" style:text-line-through-type="none" style:text-underline-style="none" officeooo:rsid="02b8e54a" fo:background-color="transparent" loext:char-shading-value="0" style:font-name-complex="Times New Roman1"/>
    </style:style>
    <style:style style:name="T241" style:family="text">
      <style:text-properties style:text-line-through-style="none" style:text-line-through-type="none" style:text-underline-style="none" officeooo:rsid="016b2cfb" fo:background-color="transparent" loext:char-shading-value="0" style:font-name-complex="Times New Roman1"/>
    </style:style>
    <style:style style:name="T242" style:family="text">
      <style:text-properties style:text-line-through-style="none" style:text-line-through-type="none" style:text-underline-style="none" style:letter-kerning="true" style:font-name-asian="Times New Roman1" style:language-asian="zh" style:country-asian="CN" style:font-name-complex="Calibri1"/>
    </style:style>
    <style:style style:name="T243" style:family="text">
      <style:text-properties style:text-line-through-style="none" style:text-line-through-type="none" style:text-underline-style="none" officeooo:rsid="0148bbb2" style:letter-kerning="true" style:font-name-asian="Times New Roman1" style:language-asian="zh" style:country-asian="CN" style:font-name-complex="Calibri1"/>
    </style:style>
    <style:style style:name="T244" style:family="text">
      <style:text-properties style:text-line-through-style="none" style:text-line-through-type="none" style:text-underline-style="none" fo:font-weight="normal" officeooo:rsid="019f5c53" style:letter-kerning="true" style:font-name-asian="Times New Roman2" style:language-asian="zh" style:country-asian="CN" style:font-weight-asian="normal" style:font-name-complex="Times New Roman2" style:font-weight-complex="normal"/>
    </style:style>
    <style:style style:name="T245" style:family="text">
      <style:text-properties style:text-line-through-style="none" style:text-line-through-type="none" fo:font-size="12pt" fo:font-style="normal" style:text-underline-style="none" fo:font-weight="normal" officeooo:rsid="006251b4"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246" style:family="text">
      <style:text-properties style:text-line-through-style="none" style:text-line-through-type="none" fo:font-size="12pt" fo:font-style="normal" style:text-underline-style="none" fo:font-weight="normal" officeooo:rsid="009cb24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247" style:family="text">
      <style:text-properties style:text-line-through-style="none" style:text-line-through-type="none" fo:font-size="12pt" fo:font-style="normal" style:text-underline-style="solid" style:text-underline-width="auto" style:text-underline-color="font-color" fo:font-weight="normal" officeooo:rsid="01a9d49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48" style:family="text">
      <style:text-properties style:text-line-through-style="none" style:text-line-through-type="none" fo:font-size="12pt" fo:font-style="normal" style:text-underline-style="solid" style:text-underline-width="auto" style:text-underline-color="font-color" fo:font-weight="normal" officeooo:rsid="00e6e55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49" style:family="text">
      <style:text-properties style:text-line-through-style="none" style:text-line-through-type="none" fo:font-size="12pt" fo:font-style="normal" style:text-underline-style="solid" style:text-underline-width="auto" style:text-underline-color="font-color" fo:font-weight="normal" officeooo:rsid="00e8941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50" style:family="text">
      <style:text-properties style:text-line-through-style="none" style:text-line-through-type="none" fo:font-size="12pt" fo:font-style="normal" style:text-underline-style="solid" style:text-underline-width="auto" style:text-underline-color="font-color" fo:font-weight="normal" officeooo:rsid="01aaa94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51" style:family="text">
      <style:text-properties style:text-line-through-style="none" style:text-line-through-type="none" fo:font-size="12pt" fo:font-style="normal" style:text-underline-style="solid" style:text-underline-width="auto" style:text-underline-color="font-color" fo:font-weight="normal" officeooo:rsid="01cb699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52" style:family="text">
      <style:text-properties style:text-line-through-style="none" style:text-line-through-type="none" style:font-name="Times New Roman" fo:font-size="12pt" fo:font-style="normal" style:text-underline-style="solid" style:text-underline-width="auto" style:text-underline-color="font-color" fo:font-weight="normal" officeooo:rsid="009cb24b" style:letter-kerning="true"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253" style:family="text">
      <style:text-properties style:text-line-through-style="none" style:text-line-through-type="none" style:font-name="Times New Roman" fo:font-size="12pt" fo:font-style="normal" style:text-underline-style="none" fo:font-weight="normal" officeooo:rsid="024570b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4" style:family="text">
      <style:text-properties style:text-line-through-style="none" style:text-line-through-type="none" style:font-name="Times New Roman" fo:font-size="12pt" fo:font-style="normal" style:text-underline-style="none" fo:font-weight="normal" officeooo:rsid="017a5a3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5" style:family="text">
      <style:text-properties style:text-line-through-style="none" style:text-line-through-type="none" style:font-name="Times New Roman" fo:font-size="12pt" fo:font-style="normal" style:text-underline-style="none" fo:font-weight="normal" officeooo:rsid="0183839d"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6" style:family="text">
      <style:text-properties style:text-line-through-style="none" style:text-line-through-type="none" style:font-name="Times New Roman" fo:font-size="12pt" fo:font-style="normal" style:text-underline-style="none" fo:font-weight="normal" officeooo:rsid="018240b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7" style:family="text">
      <style:text-properties style:text-line-through-style="none" style:text-line-through-type="none" style:font-name="Times New Roman" fo:font-size="12pt" fo:font-style="italic" style:text-underline-style="none" fo:font-weight="normal" officeooo:rsid="017a5a3e"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258" style:family="text">
      <style:text-properties style:text-line-through-style="none" style:text-line-through-type="none" style:font-name="Times New Roman" fo:font-size="12pt" fo:font-style="italic" style:text-underline-style="none" fo:font-weight="normal" officeooo:rsid="01a3259b"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259" style:family="text">
      <style:text-properties style:text-line-through-style="none" style:text-line-through-type="none" style:font-name="Times New Roman" fo:font-style="normal" style:text-underline-style="none" officeooo:rsid="0130ab6d" style:letter-kerning="true" style:font-name-asian="Times New Roman2" style:language-asian="zh" style:country-asian="CN" style:font-style-asian="normal" style:font-name-complex="Times New Roman" style:font-style-complex="normal"/>
    </style:style>
    <style:style style:name="T260" style:family="text">
      <style:text-properties style:text-line-through-style="none" style:text-line-through-type="none" style:font-name="Times New Roman" fo:font-style="normal" style:text-underline-style="none" officeooo:rsid="024570b6" style:letter-kerning="true" style:font-name-asian="Times New Roman2" style:language-asian="zh" style:country-asian="CN" style:font-style-asian="normal" style:font-name-complex="Times New Roman" style:font-style-complex="normal"/>
    </style:style>
    <style:style style:name="T261" style:family="text">
      <style:text-properties style:text-line-through-style="none" style:text-line-through-type="none" style:font-name="Times New Roman" fo:font-style="normal" style:text-underline-style="none" officeooo:rsid="01ac414e" style:letter-kerning="true" style:font-name-asian="Times New Roman2" style:language-asian="zh" style:country-asian="CN" style:font-style-asian="normal" style:font-name-complex="Times New Roman" style:font-style-complex="normal"/>
    </style:style>
    <style:style style:name="T262" style:family="text">
      <style:text-properties style:text-line-through-style="none" style:text-line-through-type="none" style:font-name="Times New Roman" fo:font-style="normal" style:text-underline-style="none" officeooo:rsid="0112b4d9" style:letter-kerning="true" style:font-name-asian="Times New Roman2" style:language-asian="zh" style:country-asian="CN" style:font-style-asian="normal" style:font-name-complex="Times New Roman" style:font-style-complex="normal"/>
    </style:style>
    <style:style style:name="T263" style:family="text">
      <style:text-properties style:text-line-through-style="none" style:text-line-through-type="none" style:font-name="Times New Roman" fo:font-style="normal" style:text-underline-style="none" fo:font-weight="normal" officeooo:rsid="024570b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4" style:family="text">
      <style:text-properties style:text-line-through-style="none" style:text-line-through-type="none" style:font-name="Times New Roman" fo:font-style="normal" style:text-underline-style="none" fo:font-weight="normal" officeooo:rsid="036129cc"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5" style:family="text">
      <style:text-properties style:text-line-through-style="none" style:text-line-through-type="none" style:font-name="Times New Roman" fo:font-style="normal" style:text-underline-style="none" fo:font-weight="normal" officeooo:rsid="0178a257"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6" style:family="text">
      <style:text-properties style:text-line-through-style="none" style:text-line-through-type="none" style:font-name="Times New Roman" fo:font-style="normal" style:text-underline-style="none" fo:font-weight="normal" officeooo:rsid="01754913"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7" style:family="text">
      <style:text-properties style:text-line-through-style="none" style:text-line-through-type="none" style:font-name="Times New Roman" fo:font-style="normal" style:text-underline-style="none" fo:font-weight="normal" officeooo:rsid="0177cb2b"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8" style:family="text">
      <style:text-properties style:text-line-through-style="none" style:text-line-through-type="none" style:font-name="Times New Roman" fo:font-style="normal" style:text-underline-style="none" fo:font-weight="normal" officeooo:rsid="01f7ba88"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9" style:family="text">
      <style:text-properties style:text-line-through-style="none" style:text-line-through-type="none" style:font-name="Times New Roman" fo:font-style="italic" style:text-underline-style="none" fo:font-weight="normal" officeooo:rsid="024570b6"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270" style:family="text">
      <style:text-properties style:text-line-through-style="none" style:text-line-through-type="none" fo:font-style="normal" style:text-underline-style="none" fo:font-weight="normal" officeooo:rsid="01f32e9e" style:letter-kerning="true" style:font-name-asian="Times New Roman2" style:language-asian="zh" style:country-asian="CN" style:font-style-asian="normal" style:font-weight-asian="normal" style:font-name-complex="Times New Roman" style:font-style-complex="normal" style:font-weight-complex="normal"/>
    </style:style>
    <style:style style:name="T271" style:family="text">
      <style:text-properties style:text-line-through-style="none" style:text-line-through-type="none" fo:font-style="normal" style:text-underline-style="none" fo:font-weight="normal" officeooo:rsid="024570b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72" style:family="text">
      <style:text-properties style:text-line-through-style="none" style:text-line-through-type="none" fo:font-style="normal" style:text-underline-style="none" fo:font-weight="normal" officeooo:rsid="012e3df8"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73" style:family="text">
      <style:text-properties style:text-line-through-style="none" style:text-line-through-type="none" fo:font-style="normal" fo:font-weight="normal" officeooo:rsid="007b7d0d" style:letter-kerning="true" fo:background-color="transparent" loext:char-shading-value="0" style:language-asian="pt" style:country-asian="BR" style:font-style-asian="normal" style:font-weight-asian="normal" style:font-name-complex="Times New Roman2" style:font-style-complex="normal" style:font-weight-complex="normal"/>
    </style:style>
    <style:style style:name="T274" style:family="text">
      <style:text-properties style:text-line-through-style="none" style:text-line-through-type="none" fo:font-style="normal" fo:font-weight="normal" officeooo:rsid="01a6c151" style:letter-kerning="true" fo:background-color="transparent" loext:char-shading-value="0" style:language-asian="pt" style:country-asian="BR" style:font-style-asian="normal" style:font-weight-asian="normal" style:font-name-complex="Times New Roman2" style:font-style-complex="normal" style:font-weight-complex="normal"/>
    </style:style>
    <style:style style:name="T275" style:family="text">
      <style:text-properties style:text-line-through-style="none" style:text-line-through-type="none" fo:font-style="italic" fo:font-weight="normal" officeooo:rsid="02125dba" style:font-name-asian="Times New Roman2" style:font-style-asian="italic" style:font-weight-asian="normal" style:font-style-complex="italic" style:font-weight-complex="normal"/>
    </style:style>
    <style:style style:name="T276" style:family="text">
      <style:text-properties style:text-line-through-style="none" style:text-line-through-type="none" fo:font-style="italic" fo:font-weight="normal" officeooo:rsid="02aa00ef" style:letter-kerning="true" fo:background-color="transparent" loext:char-shading-value="0" style:language-asian="pt" style:country-asian="BR" style:font-style-asian="italic" style:font-weight-asian="normal" style:font-style-complex="italic" style:font-weight-complex="normal"/>
    </style:style>
    <style:style style:name="T277" style:family="text">
      <style:text-properties style:text-line-through-style="none" style:text-line-through-type="none"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278" style:family="text">
      <style:text-properties style:text-line-through-style="none" style:text-line-through-type="none" fo:font-style="italic" officeooo:rsid="017c7b7b" style:letter-kerning="true" fo:background-color="transparent" loext:char-shading-value="0" style:language-asian="pt" style:country-asian="BR" style:font-style-asian="italic" style:font-style-complex="italic"/>
    </style:style>
    <style:style style:name="T279" style:family="text">
      <style:text-properties style:text-line-through-style="none" style:text-line-through-type="none" fo:font-style="italic" officeooo:rsid="0329a23d" style:letter-kerning="true" fo:background-color="transparent" loext:char-shading-value="0" style:language-asian="pt" style:country-asian="BR" style:font-style-asian="italic" style:font-style-complex="italic"/>
    </style:style>
    <style:style style:name="T280" style:family="text">
      <style:text-properties style:text-line-through-style="none" style:text-line-through-type="none" fo:font-style="italic" officeooo:rsid="01a3ba90" style:letter-kerning="true" fo:background-color="transparent" loext:char-shading-value="0" style:language-asian="pt" style:country-asian="BR" style:font-style-asian="italic" style:font-style-complex="italic"/>
    </style:style>
    <style:style style:name="T281" style:family="text">
      <style:text-properties style:text-line-through-style="none" style:text-line-through-type="none" fo:font-style="italic" officeooo:rsid="01add19a" style:letter-kerning="true" fo:background-color="transparent" loext:char-shading-value="0" style:language-asian="pt" style:country-asian="BR" style:font-style-asian="italic" style:font-style-complex="italic"/>
    </style:style>
    <style:style style:name="T282" style:family="text">
      <style:text-properties officeooo:rsid="019aace0"/>
    </style:style>
    <style:style style:name="T283" style:family="text">
      <style:text-properties officeooo:rsid="0199fc31"/>
    </style:style>
    <style:style style:name="T284" style:family="text">
      <style:text-properties fo:color="#0000ff" loext:opacity="100%" style:text-line-through-style="none" style:text-line-through-type="none" style:text-underline-style="none" officeooo:rsid="02b8e54a" fo:background-color="transparent" loext:char-shading-value="0" style:font-name-complex="Times New Roman1"/>
    </style:style>
    <style:style style:name="T285" style:family="text">
      <style:text-properties fo:color="#0000ff" loext:opacity="100%" fo:font-size="12pt" fo:font-style="normal" style:text-underline-style="none" fo:font-weight="normal" officeooo:rsid="0076dd2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86" style:family="text">
      <style:text-properties fo:font-variant="normal" fo:text-transform="none" style:text-line-through-style="none" style:text-line-through-type="none" fo:font-style="normal" style:text-underline-style="none" officeooo:rsid="02b8e54a" style:text-blinking="false" fo:background-color="transparent" loext:char-shading-value="0" style:font-name-asian="Times New Roman2" style:font-style-asian="normal" style:font-name-complex="Times New Roman1" style:font-style-complex="normal"/>
    </style:style>
    <style:style style:name="T287" style:family="text">
      <style:text-properties fo:font-variant="normal" fo:text-transform="none" style:text-line-through-style="none" style:text-line-through-type="none" fo:font-style="normal" style:text-underline-style="none" officeooo:rsid="0039ee51" style:text-blinking="false" fo:background-color="transparent" loext:char-shading-value="0" style:font-name-asian="Times New Roman2" style:font-style-asian="normal" style:font-name-complex="Times New Roman1" style:font-style-complex="normal"/>
    </style:style>
    <style:style style:name="T288" style:family="text">
      <style:text-properties fo:font-variant="normal" fo:text-transform="none" style:text-line-through-style="none" style:text-line-through-type="none" fo:font-style="normal" style:text-underline-style="none" officeooo:rsid="009390fb" style:text-blinking="false" fo:background-color="transparent" loext:char-shading-value="0" style:font-name-asian="Times New Roman2" style:font-style-asian="normal" style:font-name-complex="Times New Roman1" style:font-style-complex="normal"/>
    </style:style>
    <style:style style:name="T289" style:family="text">
      <style:text-properties fo:font-variant="normal" fo:text-transform="none" style:text-line-through-style="none" style:text-line-through-type="none" fo:font-style="normal" style:text-underline-style="none" officeooo:rsid="016b2cfb" style:text-blinking="false" fo:background-color="transparent" loext:char-shading-value="0" style:font-name-asian="Times New Roman2" style:font-style-asian="normal" style:font-name-complex="Times New Roman1" style:font-style-complex="normal"/>
    </style:style>
    <style:style style:name="T290" style:family="text">
      <style:text-properties fo:font-variant="normal" fo:text-transform="none" style:text-line-through-style="none" style:text-line-through-type="none" fo:font-style="normal" style:text-underline-style="none" officeooo:rsid="0199fc31" style:text-blinking="false" fo:background-color="transparent" loext:char-shading-value="0" style:font-name-asian="Times New Roman2" style:font-style-asian="normal" style:font-name-complex="Times New Roman1" style:font-style-complex="normal"/>
    </style:style>
    <style:style style:name="T291" style:family="text">
      <style:text-properties fo:font-variant="normal" fo:text-transform="none" style:text-line-through-style="none" style:text-line-through-type="none" fo:font-style="normal" style:text-underline-style="none" officeooo:rsid="00299d50" style:text-blinking="false" fo:background-color="transparent" loext:char-shading-value="0" style:font-name-asian="Times New Roman2" style:font-style-asian="normal" style:font-name-complex="Times New Roman1" style:font-style-complex="normal"/>
    </style:style>
    <style:style style:name="T292" style:family="text">
      <style:text-properties fo:font-variant="normal" fo:text-transform="none" style:text-line-through-style="none" style:text-line-through-type="none" fo:font-style="normal" style:text-underline-style="none" officeooo:rsid="019aace0" style:text-blinking="false" fo:background-color="transparent" loext:char-shading-value="0" style:font-name-asian="Times New Roman2" style:font-style-asian="normal" style:font-name-complex="Times New Roman1" style:font-style-complex="normal"/>
    </style:style>
    <style:style style:name="T293" style:family="text">
      <style:text-properties fo:font-variant="normal" fo:text-transform="none" style:text-line-through-style="none" style:text-line-through-type="none"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4" style:family="text">
      <style:text-properties fo:font-variant="normal" fo:text-transform="none" style:text-line-through-style="none" style:text-line-through-type="none" fo:font-style="normal" style:text-underline-style="none" fo:font-weight="normal" officeooo:rsid="00381fad"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5" style:family="text">
      <style:text-properties fo:font-variant="normal" fo:text-transform="none" style:text-line-through-style="none" style:text-line-through-type="none" fo:font-style="normal" style:text-underline-style="none" fo:font-weight="normal" officeooo:rsid="0050d88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6" style:family="text">
      <style:text-properties fo:font-variant="normal" fo:text-transform="none" style:text-line-through-style="none" style:text-line-through-type="none" fo:font-style="normal" style:text-underline-style="none" fo:font-weight="normal" officeooo:rsid="00bd0fe9"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7" style:family="text">
      <style:text-properties fo:font-variant="normal" fo:text-transform="none" style:text-line-through-style="none" style:text-line-through-type="none" fo:font-style="normal" style:text-underline-style="none" fo:font-weight="normal" style:letter-kerning="true" style:text-blinking="false" style:font-name-asian="Times New Roman2" style:language-asian="zh" style:country-asian="CN" style:font-style-asian="normal" style:font-weight-asian="normal" style:font-name-complex="Times New Roman" style:language-complex="hi" style:country-complex="IN" style:font-style-complex="normal" style:font-weight-complex="normal"/>
    </style:style>
    <style:style style:name="T298" style:family="text">
      <style:text-properties fo:font-variant="normal" fo:text-transform="none" style:text-line-through-style="none" style:text-line-through-type="none" fo:font-style="normal" style:text-underline-style="none" fo:font-weight="normal" officeooo:rsid="01371334" style:letter-kerning="true" style:text-blinking="false" style:font-name-asian="Times New Roman2" style:language-asian="zh" style:country-asian="CN" style:font-style-asian="normal" style:font-weight-asian="normal" style:font-name-complex="Times New Roman" style:language-complex="hi" style:country-complex="IN" style:font-style-complex="normal" style:font-weight-complex="normal"/>
    </style:style>
    <style:style style:name="T299" style:family="text">
      <style:text-properties fo:font-variant="normal" fo:text-transform="none" style:text-line-through-style="none" style:text-line-through-type="none" style:font-name="Times New Roman3" fo:font-style="normal" style:text-underline-style="none" officeooo:rsid="02b8e54a" style:text-blinking="false" fo:background-color="transparent" loext:char-shading-value="0" style:font-name-asian="Times New Roman2" style:font-style-asian="normal" style:font-name-complex="Times New Roman1" style:font-style-complex="normal"/>
    </style:style>
    <style:style style:name="T300" style:family="text">
      <style:text-properties fo:font-variant="normal" fo:text-transform="none" style:text-line-through-style="none" style:text-line-through-type="none" fo:letter-spacing="normal" fo:font-style="normal" fo:font-weight="normal" officeooo:rsid="02125dba" style:font-name-asian="Times New Roman2" style:font-style-asian="normal" style:font-weight-asian="normal" style:font-style-complex="normal" style:font-weight-complex="normal"/>
    </style:style>
    <style:style style:name="T301" style:family="text">
      <style:text-properties fo:font-variant="normal" fo:text-transform="none" style:text-line-through-style="none" style:text-line-through-type="none" fo:letter-spacing="normal" fo:font-style="normal" fo:font-weight="normal" officeooo:rsid="01aaa94d" style:font-name-asian="Times New Roman2" style:font-style-asian="normal" style:font-weight-asian="normal" style:font-style-complex="normal" style:font-weight-complex="normal"/>
    </style:style>
    <style:style style:name="T302" style:family="text">
      <style:text-properties fo:font-variant="normal" fo:text-transform="none" style:text-line-through-style="none" style:text-line-through-type="none" fo:letter-spacing="normal" fo:font-style="italic" fo:font-weight="normal" officeooo:rsid="02125dba" style:font-name-asian="Times New Roman2" style:font-style-asian="italic" style:font-weight-asian="normal" style:font-style-complex="italic" style:font-weight-complex="normal"/>
    </style:style>
    <style:style style:name="T303" style:family="text">
      <style:text-properties fo:font-variant="normal" fo:text-transform="none" style:text-line-through-style="none" style:text-line-through-type="none" fo:letter-spacing="normal" fo:font-style="italic" fo:font-weight="normal" officeooo:rsid="01e4c231" style:font-name-asian="Times New Roman2" style:font-style-asian="italic" style:font-weight-asian="normal" style:font-style-complex="italic" style:font-weight-complex="normal"/>
    </style:style>
    <style:style style:name="T304" style:family="text">
      <style:text-properties fo:font-variant="normal" fo:text-transform="none" style:text-line-through-style="none" style:text-line-through-type="none" fo:letter-spacing="normal" fo:font-style="italic" fo:font-weight="normal" officeooo:rsid="0036aa42" style:font-name-asian="Times New Roman2" style:font-style-asian="italic" style:font-weight-asian="normal" style:font-style-complex="italic" style:font-weight-complex="normal"/>
    </style:style>
    <style:style style:name="T305"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2" style:language-asian="zh" style:country-asian="CN" style:font-weight-asian="normal" style:font-weight-complex="normal"/>
    </style:style>
    <style:style style:name="T306" style:family="text">
      <style:text-properties fo:font-variant="normal" fo:text-transform="none" style:text-line-through-style="none" style:text-line-through-type="none" style:text-underline-style="none" fo:font-weight="normal" officeooo:rsid="0151f36b" style:letter-kerning="true" style:text-blinking="false" fo:background-color="transparent" loext:char-shading-value="0" style:font-name-asian="Times New Roman1" style:language-asian="zh" style:country-asian="CN" style:font-weight-asian="normal" style:font-name-complex="Calibri1" style:language-complex="hi" style:country-complex="IN" style:font-weight-complex="normal"/>
    </style:style>
    <style:style style:name="T307" style:family="text">
      <style:text-properties fo:font-variant="normal" fo:text-transform="none" style:text-line-through-style="none" style:text-line-through-type="none" style:text-underline-style="none" fo:font-weight="normal" officeooo:rsid="01ac414e" style:letter-kerning="true" style:text-blinking="false" fo:background-color="transparent" loext:char-shading-value="0" style:font-name-asian="Times New Roman1" style:language-asian="zh" style:country-asian="CN" style:font-weight-asian="normal" style:font-name-complex="Calibri1" style:language-complex="hi" style:country-complex="IN" style:font-weight-complex="normal"/>
    </style:style>
    <style:style style:name="T308"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1" style:language-asian="zh" style:country-asian="CN" style:font-weight-asian="normal" style:font-name-complex="Calibri1" style:language-complex="hi" style:country-complex="IN" style:font-weight-complex="normal"/>
    </style:style>
    <style:style style:name="T309" style:family="text">
      <style:text-properties fo:font-variant="normal" fo:text-transform="none" style:use-window-font-color="true" loext:opacity="0%" style:text-line-through-style="none" style:text-line-through-type="none" fo:font-style="normal" style:text-underline-style="none" fo:font-weight="normal" officeooo:rsid="0037ae5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0" style:family="text">
      <style:text-properties fo:font-variant="normal" fo:text-transform="none" style:use-window-font-color="true" loext:opacity="0%" style:text-line-through-style="none" style:text-line-through-type="none" fo:font-style="normal" style:text-underline-style="none" fo:font-weight="normal" officeooo:rsid="00cabfb7"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1" style:family="text">
      <style:text-properties fo:font-variant="normal" fo:text-transform="none" style:use-window-font-color="true" loext:opacity="0%" style:text-line-through-style="none" style:text-line-through-type="none" fo:font-style="normal" style:text-underline-style="none" fo:font-weight="normal" officeooo:rsid="00a6cb81"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2" style:family="text">
      <style:text-properties fo:font-variant="normal" fo:text-transform="none" style:use-window-font-color="true" loext:opacity="0%" style:text-line-through-style="none" style:text-line-through-type="none" fo:font-style="normal" style:text-underline-style="none" fo:font-weight="normal" officeooo:rsid="00381fad"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3" style:family="text">
      <style:text-properties fo:font-variant="normal" fo:text-transform="none" style:use-window-font-color="true" loext:opacity="0%" style:text-line-through-style="none" style:text-line-through-type="none" fo:font-style="normal" style:text-underline-style="none" fo:font-weight="normal" officeooo:rsid="011beea4"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4" style:family="text">
      <style:text-properties fo:font-variant="normal" fo:text-transform="none" style:use-window-font-color="true" loext:opacity="0%" style:text-line-through-style="none" style:text-line-through-type="none" fo:font-style="normal" style:text-underline-style="none" officeooo:rsid="0122e171" style:letter-kerning="true" style:text-blinking="false" fo:background-color="transparent" loext:char-shading-value="0" style:font-name-asian="Times New Roman1" style:language-asian="zh" style:country-asian="CN" style:font-style-asian="normal" style:font-name-complex="Calibri1" style:font-style-complex="normal"/>
    </style:style>
    <style:style style:name="T315" style:family="text">
      <style:text-properties fo:font-variant="normal" fo:text-transform="none" style:use-window-font-color="true" loext:opacity="0%" style:text-line-through-style="none" style:text-line-through-type="none" fo:font-style="normal" style:text-underline-style="none" officeooo:rsid="0112b4d9" style:letter-kerning="true" style:text-blinking="false" fo:background-color="transparent" loext:char-shading-value="0" style:font-name-asian="Times New Roman1" style:language-asian="zh" style:country-asian="CN" style:font-style-asian="normal" style:font-name-complex="Calibri1" style:font-style-complex="normal"/>
    </style:style>
    <style:style style:name="T316" style:family="text">
      <style:text-properties fo:font-variant="normal" fo:text-transform="none" style:use-window-font-color="true" loext:opacity="0%" style:text-line-through-style="none" style:text-line-through-type="none" fo:font-style="normal" style:text-underline-style="none" officeooo:rsid="01115e59"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17" style:family="text">
      <style:text-properties fo:font-variant="normal" fo:text-transform="none" style:use-window-font-color="true" loext:opacity="0%" style:text-line-through-style="none" style:text-line-through-type="none" fo:font-style="normal" style:text-underline-style="none" officeooo:rsid="00db98ab"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18" style:family="text">
      <style:text-properties fo:font-variant="normal" fo:text-transform="none" style:use-window-font-color="true" loext:opacity="0%" style:text-line-through-style="none" style:text-line-through-type="none" fo:font-style="normal" style:text-underline-style="none" officeooo:rsid="0117093b"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19" style:family="text">
      <style:text-properties fo:font-variant="normal" fo:text-transform="none" style:use-window-font-color="true" loext:opacity="0%" style:text-line-through-style="none" style:text-line-through-type="none" fo:font-style="normal" style:text-underline-style="none" officeooo:rsid="01a01bb9"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0" style:family="text">
      <style:text-properties fo:font-variant="normal" fo:text-transform="none" style:use-window-font-color="true" loext:opacity="0%" style:text-line-through-style="none" style:text-line-through-type="none" fo:font-style="normal" style:text-underline-style="none" officeooo:rsid="012f9406"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1" style:family="text">
      <style:text-properties fo:font-variant="normal" fo:text-transform="none" style:use-window-font-color="true" loext:opacity="0%" style:text-line-through-style="none" style:text-line-through-type="none" fo:font-style="normal" style:text-underline-style="none" officeooo:rsid="0130cf28"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2" style:family="text">
      <style:text-properties fo:font-variant="normal" fo:text-transform="none" style:use-window-font-color="true" loext:opacity="0%" style:text-line-through-style="none" style:text-line-through-type="none" fo:font-style="normal" style:text-underline-style="none" officeooo:rsid="002e2a58"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3" style:family="text">
      <style:text-properties fo:font-variant="normal" fo:text-transform="none" style:use-window-font-color="true" loext:opacity="0%" style:text-line-through-style="none" style:text-line-through-type="none" fo:font-style="normal" style:text-underline-style="none" officeooo:rsid="0132d352"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4" style:family="text">
      <style:text-properties fo:font-variant="normal" fo:text-transform="none" style:use-window-font-color="true" loext:opacity="0%" style:text-line-through-style="none" style:text-line-through-type="none" fo:font-style="normal" style:text-underline-style="none" officeooo:rsid="01325eeb"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5" style:family="text">
      <style:text-properties fo:font-variant="normal" fo:text-transform="none" style:use-window-font-color="true" loext:opacity="0%" style:text-line-through-style="none" style:text-line-through-type="none" fo:font-size="12pt" fo:font-style="normal" style:text-underline-style="none" officeooo:rsid="00a40e7b"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326" style:family="text">
      <style:text-properties fo:font-variant="normal" fo:text-transform="none" style:use-window-font-color="true" loext:opacity="0%" style:text-line-through-style="none" style:text-line-through-type="none" fo:font-size="12pt" fo:font-style="normal" style:text-underline-style="none" fo:font-weight="normal" officeooo:rsid="01f2c1fc" style:letter-kerning="true" style:text-blinking="fals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27" style:family="text">
      <style:text-properties fo:font-variant="normal" fo:text-transform="none" style:use-window-font-color="true" loext:opacity="0%" style:text-line-through-style="none" style:text-line-through-type="none" fo:font-size="12pt" fo:font-style="normal" style:text-underline-style="none" fo:font-weight="normal" officeooo:rsid="015b9b34" style:letter-kerning="true" style:text-blinking="fals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2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a49539" style:letter-kerning="true" style:text-blinking="fals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2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0f4e78" style:letter-kerning="true" style:text-blinking="fals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3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9006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cd30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e7bf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552504" style:letter-kerning="true" style:text-blinking="fals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334"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c0e6f7" style:letter-kerning="true" style:text-blinking="fals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335"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6823c9"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font-style-complex="italic" style:font-weight-complex="normal"/>
    </style:style>
    <style:style style:name="T336"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1e4c231"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font-style-complex="italic" style:font-weight-complex="normal"/>
    </style:style>
    <style:style style:name="T337"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36aa42"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font-style-complex="italic" style:font-weight-complex="normal"/>
    </style:style>
    <style:style style:name="T338"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13cd308"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339"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01f7e86" style:letter-kerning="true" style:text-blinking="fals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340"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1ac414e" style:letter-kerning="true" style:text-blinking="fals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341"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17273d3" style:letter-kerning="true" style:text-blinking="fals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342" style:family="text">
      <style:text-properties fo:font-variant="normal" fo:text-transform="none" style:use-window-font-color="true" loext:opacity="0%" style:text-line-through-style="none" style:text-line-through-type="none" style:font-name="Times New Roman" fo:font-style="normal" style:text-underline-style="none" officeooo:rsid="017273d3" style:letter-kerning="true" style:text-blinking="false" fo:background-color="transparent" loext:char-shading-value="0" style:font-name-asian="Times New Roman1" style:language-asian="zh" style:country-asian="CN" style:font-style-asian="normal" style:font-name-complex="Calibri1" style:font-style-complex="normal" style:font-weight-complex="normal"/>
    </style:style>
    <style:style style:name="T343" style:family="text">
      <style:text-properties fo:font-variant="normal" fo:text-transform="none" style:use-window-font-color="true" loext:opacity="0%" style:text-line-through-style="none" style:text-line-through-type="none" style:font-name="Times New Roman" fo:font-style="normal" style:text-underline-style="none" officeooo:rsid="00ec210e" style:letter-kerning="true" style:text-blinking="false" fo:background-color="transparent" loext:char-shading-value="0" style:font-name-asian="Times New Roman1" style:language-asian="zh" style:country-asian="CN" style:font-style-asian="normal" style:font-name-complex="Calibri1" style:font-style-complex="normal" style:font-weight-complex="normal"/>
    </style:style>
    <style:style style:name="T344" style:family="text">
      <style:text-properties fo:font-variant="normal" fo:text-transform="none" style:use-window-font-color="true" loext:opacity="0%" style:text-line-through-style="none" style:text-line-through-type="none" style:font-name="Times New Roman" fo:font-style="normal" style:text-underline-style="none" officeooo:rsid="00ec210e"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5" style:family="text">
      <style:text-properties fo:font-variant="normal" fo:text-transform="none" style:use-window-font-color="true" loext:opacity="0%" style:text-line-through-style="none" style:text-line-through-type="none" style:font-name="Times New Roman" fo:font-style="normal" style:text-underline-style="none" officeooo:rsid="00facac5"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6" style:family="text">
      <style:text-properties fo:font-variant="normal" fo:text-transform="none" style:use-window-font-color="true" loext:opacity="0%" style:text-line-through-style="none" style:text-line-through-type="none" style:font-name="Times New Roman" fo:font-style="normal" style:text-underline-style="none" officeooo:rsid="017b1240"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7" style:family="text">
      <style:text-properties fo:font-variant="normal" fo:text-transform="none" style:use-window-font-color="true" loext:opacity="0%" style:text-line-through-style="none" style:text-line-through-type="none" style:font-name="Times New Roman" fo:font-style="normal" style:text-underline-style="none" officeooo:rsid="017273d3"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8" style:family="text">
      <style:text-properties fo:font-variant="normal" fo:text-transform="none" style:use-window-font-color="true" loext:opacity="0%" style:text-line-through-style="none" style:text-line-through-type="none" fo:font-style="italic" style:text-underline-style="none" officeooo:rsid="01115e59" style:letter-kerning="true" style:text-blinking="false" fo:background-color="transparent" loext:char-shading-value="0" style:font-name-asian="Times New Roman2" style:language-asian="zh" style:country-asian="CN" style:font-style-asian="italic" style:font-name-complex="Times New Roman" style:font-style-complex="italic"/>
    </style:style>
    <style:style style:name="T349" style:family="text">
      <style:text-properties fo:font-variant="normal" fo:text-transform="none" style:use-window-font-color="true" loext:opacity="0%" style:font-name="Times New Roman" fo:font-size="12pt" fo:letter-spacing="normal" fo:font-style="normal" style:text-underline-style="none" fo:font-weight="normal" officeooo:rsid="01d9423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50" style:family="text">
      <style:text-properties fo:font-variant="normal" fo:text-transform="none" style:use-window-font-color="true" loext:opacity="0%" style:font-name="Times New Roman" fo:font-size="12pt" fo:letter-spacing="normal" fo:font-style="normal" style:text-underline-style="none" fo:font-weight="normal" officeooo:rsid="00e599c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51" style:family="text">
      <style:text-properties fo:font-variant="normal" fo:text-transform="none" style:use-window-font-color="true" loext:opacity="0%" style:font-name="Times New Roman" fo:font-size="12pt" officeooo:rsid="0319f756" style:text-blinking="false"/>
    </style:style>
    <style:style style:name="T352" style:family="text">
      <style:text-properties fo:font-variant="normal" fo:text-transform="none" style:use-window-font-color="true" loext:opacity="0%" style:font-name="Times New Roman" fo:font-size="12pt" officeooo:rsid="02bf3d88" style:text-blinking="false"/>
    </style:style>
    <style:style style:name="T353" style:family="text">
      <style:text-properties fo:font-variant="normal" fo:text-transform="none" style:use-window-font-color="true" loext:opacity="0%" style:font-name="Times New Roman" fo:font-size="12pt" officeooo:rsid="001f7e86" style:text-blinking="false"/>
    </style:style>
    <style:style style:name="T354" style:family="text">
      <style:text-properties fo:font-variant="normal" fo:text-transform="none" style:use-window-font-color="true" loext:opacity="0%" style:font-name="Times New Roman" fo:font-size="12pt" officeooo:rsid="032f6853" style:text-blinking="false"/>
    </style:style>
    <style:style style:name="T355" style:family="text">
      <style:text-properties fo:font-variant="normal" fo:text-transform="none" style:use-window-font-color="true" loext:opacity="0%" style:font-name="Times New Roman" fo:font-size="12pt" officeooo:rsid="000f4e78" style:text-blinking="false"/>
    </style:style>
    <style:style style:name="T356" style:family="text">
      <style:text-properties fo:font-variant="normal" fo:text-transform="none" style:use-window-font-color="true" loext:opacity="0%" style:font-name="Times New Roman" fo:font-size="12pt" officeooo:rsid="015ef9ff" style:text-blinking="false"/>
    </style:style>
    <style:style style:name="T357" style:family="text">
      <style:text-properties fo:font-variant="normal" fo:text-transform="none" style:use-window-font-color="true" loext:opacity="0%" style:font-name="Times New Roman" fo:font-size="12pt" officeooo:rsid="00103d13" style:text-blinking="false"/>
    </style:style>
    <style:style style:name="T358" style:family="text">
      <style:text-properties fo:font-variant="normal" fo:text-transform="none" style:use-window-font-color="true" loext:opacity="0%" fo:font-size="12pt" fo:font-weight="bold" officeooo:rsid="00db98ab" style:text-blinking="false" style:font-weight-asian="bold" style:font-weight-complex="bold"/>
    </style:style>
    <style:style style:name="T359" style:family="text">
      <style:text-properties fo:font-variant="normal" fo:text-transform="none" style:use-window-font-color="true" loext:opacity="0%" fo:font-size="12pt" fo:font-weight="bold" officeooo:rsid="01d52f16" style:text-blinking="false" style:font-weight-asian="bold" style:font-weight-complex="bold"/>
    </style:style>
    <style:style style:name="T360" style:family="text">
      <style:text-properties fo:font-variant="normal" fo:text-transform="none" style:use-window-font-color="true" loext:opacity="0%" fo:font-size="12pt" fo:font-weight="bold" officeooo:rsid="00fdc5b2" style:text-blinking="false" style:font-weight-asian="bold" style:font-weight-complex="bold"/>
    </style:style>
    <style:style style:name="T361" style:family="text">
      <style:text-properties fo:font-variant="normal" fo:text-transform="none" style:use-window-font-color="true" loext:opacity="0%" fo:font-size="12pt" fo:font-weight="bold" officeooo:rsid="01a01bb9" style:text-blinking="false" style:font-weight-asian="bold" style:font-weight-complex="bold"/>
    </style:style>
    <style:style style:name="T362" style:family="text">
      <style:text-properties fo:font-variant="normal" fo:text-transform="none" style:use-window-font-color="true" loext:opacity="0%" fo:font-size="12pt" officeooo:rsid="0319f756" style:text-blinking="false"/>
    </style:style>
    <style:style style:name="T363" style:family="text">
      <style:text-properties fo:font-variant="normal" fo:text-transform="none" style:use-window-font-color="true" loext:opacity="0%" fo:font-size="12pt" officeooo:rsid="01410730" style:text-blinking="false"/>
    </style:style>
    <style:style style:name="T364" style:family="text">
      <style:text-properties fo:font-variant="normal" fo:text-transform="none" style:use-window-font-color="true" loext:opacity="0%" fo:font-size="12pt" officeooo:rsid="032f6853" style:text-blinking="false"/>
    </style:style>
    <style:style style:name="T365" style:family="text">
      <style:text-properties fo:font-variant="normal" fo:text-transform="none" style:use-window-font-color="true" loext:opacity="0%" fo:font-size="12pt" officeooo:rsid="01a01bb9" style:text-blinking="false"/>
    </style:style>
    <style:style style:name="T366" style:family="text">
      <style:text-properties fo:font-variant="normal" fo:text-transform="none" style:use-window-font-color="true" loext:opacity="0%" style:letter-kerning="true" style:text-blinking="false" style:font-name-asian="Times New Roman1" style:language-asian="zh" style:country-asian="CN" style:font-name-complex="Calibri1"/>
    </style:style>
    <style:style style:name="T367" style:family="text">
      <style:text-properties fo:font-variant="normal" fo:text-transform="none" style:use-window-font-color="true" loext:opacity="0%" officeooo:rsid="01f2c1fc" style:letter-kerning="true" style:text-blinking="false" style:font-name-asian="Times New Roman1" style:language-asian="zh" style:country-asian="CN" style:font-name-complex="Calibri1"/>
    </style:style>
    <style:style style:name="T368" style:family="text">
      <style:text-properties fo:font-variant="normal" fo:text-transform="none" style:use-window-font-color="true" loext:opacity="0%" officeooo:rsid="01a065f1" style:letter-kerning="true" style:font-name-asian="Times New Roman1" style:language-asian="zh" style:country-asian="CN" style:font-name-complex="Calibri1"/>
    </style:style>
    <style:style style:name="T369" style:family="text">
      <style:text-properties fo:font-variant="normal" fo:text-transform="none" style:use-window-font-color="true" loext:opacity="0%" fo:font-weight="bold" officeooo:rsid="001f7e86" style:letter-kerning="true" style:font-name-asian="Times New Roman1" style:language-asian="zh" style:country-asian="CN" style:font-weight-asian="bold" style:font-name-complex="Calibri1" style:font-weight-complex="bold"/>
    </style:style>
    <style:style style:name="T370" style:family="text">
      <style:text-properties fo:font-variant="normal" fo:text-transform="none" style:use-window-font-color="true" loext:opacity="0%" fo:font-weight="bold" officeooo:rsid="01ac414e" style:letter-kerning="true" style:font-name-asian="Times New Roman1" style:language-asian="zh" style:country-asian="CN" style:font-weight-asian="bold" style:font-name-complex="Calibri1" style:font-weight-complex="bold"/>
    </style:style>
    <style:style style:name="T371" style:family="text">
      <style:text-properties fo:font-variant="normal" fo:text-transform="none" style:use-window-font-color="true" loext:opacity="0%" fo:font-weight="bold" officeooo:rsid="0171188d" style:letter-kerning="true" style:font-name-asian="Times New Roman1" style:language-asian="zh" style:country-asian="CN" style:font-weight-asian="bold" style:font-name-complex="Calibri1" style:font-weight-complex="bold"/>
    </style:style>
    <style:style style:name="T372"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39ee51"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text-emphasize="none"/>
    </style:style>
    <style:style style:name="T373"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29f325"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text-emphasize="none"/>
    </style:style>
    <style:style style:name="T374"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50d88a"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text-emphasize="none"/>
    </style:style>
    <style:style style:name="T375"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50d88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text-emphasize="none"/>
    </style:style>
    <style:style style:name="T376"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1b1e8c7"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text-emphasize="none"/>
    </style:style>
    <style:style style:name="T377"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039ee51"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text-emphasize="none"/>
    </style:style>
    <style:style style:name="T378" style:family="text">
      <style:text-properties fo:font-variant="normal" fo:text-transform="none" fo:color="#000000" loext:opacity="100%" style:text-outline="false" style:text-line-through-style="none" style:text-line-through-type="none" fo:font-size="12pt" fo:font-style="normal" fo:text-shadow="none" style:text-underline-style="none" officeooo:rsid="0039ee51" style:letter-kerning="true" style:text-blinking="false" fo:background-color="transparent" loext:char-shading-value="0" style:font-name-asian="Times New Roman1" style:font-size-asian="12pt" style:language-asian="zh" style:country-asian="CN" style:font-style-asian="normal" style:font-name-complex="Calibri1" style:font-size-complex="12pt" style:font-style-complex="normal" style:text-emphasize="none"/>
    </style:style>
    <style:style style:name="T379" style:family="text">
      <style:text-properties fo:font-variant="normal" fo:text-transform="none" fo:color="#000000" loext:opacity="100%" style:text-line-through-style="none" style:text-line-through-type="none" fo:font-style="normal" style:text-underline-style="none" fo:font-weight="normal" officeooo:rsid="00424734"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0" style:family="text">
      <style:text-properties fo:font-variant="normal" fo:text-transform="none" fo:color="#000000" loext:opacity="100%" style:text-line-through-style="none" style:text-line-through-type="none" fo:font-style="normal" style:text-underline-style="none" fo:font-weight="normal" officeooo:rsid="0191872d"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1" style:family="text">
      <style:text-properties fo:font-variant="normal" fo:text-transform="none" fo:color="#000000" loext:opacity="100%" style:text-line-through-style="none" style:text-line-through-type="none" fo:font-style="normal" style:text-underline-style="none" fo:font-weight="normal" officeooo:rsid="00381fad"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2" style:family="text">
      <style:text-properties fo:font-variant="normal" fo:text-transform="none" fo:color="#000000" loext:opacity="100%" style:text-line-through-style="none" style:text-line-through-type="none" fo:font-style="normal" style:text-underline-style="none" fo:font-weight="normal" officeooo:rsid="003851eb"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3" style:family="text">
      <style:text-properties fo:font-variant="normal" fo:text-transform="none" fo:color="#000000" loext:opacity="100%" style:text-line-through-style="none" style:text-line-through-type="none" fo:font-style="normal" style:text-underline-style="none" fo:font-weight="normal" officeooo:rsid="0029f325"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4" style:family="text">
      <style:text-properties fo:font-variant="normal" fo:text-transform="none" fo:color="#000000" loext:opacity="100%" style:text-line-through-style="none" style:text-line-through-type="none" fo:font-style="normal" style:text-underline-style="none" fo:font-weight="normal" officeooo:rsid="01a3ba90"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5" style:family="text">
      <style:text-properties fo:font-variant="normal" fo:text-transform="none" fo:color="#000000" loext:opacity="100%" style:text-line-through-style="none" style:text-line-through-type="none" fo:font-style="normal" style:text-underline-style="none" fo:font-weight="normal" officeooo:rsid="0303cdb9" style:letter-kerning="true" style:font-name-asian="Times New Roman2" style:language-asian="zh" style:country-asian="CN" style:font-style-asian="normal" style:font-weight-asian="normal" style:font-name-complex="Times New Roman" style:font-style-complex="normal" style:font-weight-complex="normal"/>
    </style:style>
    <style:style style:name="T386" style:family="text">
      <style:text-properties fo:font-variant="normal" fo:text-transform="none" fo:color="#000000" loext:opacity="100%" style:text-line-through-style="none" style:text-line-through-type="none" fo:font-style="normal" style:text-underline-style="none" fo:font-weight="normal" officeooo:rsid="00cc500a" style:letter-kerning="true" style:font-name-asian="Times New Roman2" style:language-asian="zh" style:country-asian="CN" style:font-style-asian="normal" style:font-weight-asian="normal" style:font-name-complex="Times New Roman" style:font-style-complex="normal" style:font-weight-complex="normal"/>
    </style:style>
    <style:style style:name="T387" style:family="text">
      <style:text-properties fo:font-variant="normal" fo:text-transform="none" fo:color="#000000" loext:opacity="100%" style:text-line-through-style="none" style:text-line-through-type="none" fo:font-style="normal" style:text-underline-style="none" fo:font-weight="normal" officeooo:rsid="01a49539" style:letter-kerning="true" style:font-name-asian="Times New Roman2" style:language-asian="zh" style:country-asian="CN" style:font-style-asian="normal" style:font-weight-asian="normal" style:font-name-complex="Times New Roman" style:font-style-complex="normal" style:font-weight-complex="normal"/>
    </style:style>
    <style:style style:name="T388" style:family="text">
      <style:text-properties fo:font-variant="normal" fo:text-transform="none" fo:color="#000000" loext:opacity="100%" style:text-line-through-style="none" style:text-line-through-type="none" fo:font-size="12pt" fo:font-style="normal" style:text-underline-style="none" fo:font-weight="normal"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9" style:family="text">
      <style:text-properties fo:font-variant="normal" fo:text-transform="none" fo:color="#000000" loext:opacity="100%" style:text-line-through-style="none" style:text-line-through-type="none" fo:font-size="12pt" fo:font-style="normal" style:text-underline-style="none" fo:font-weight="normal" officeooo:rsid="00381fad"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0" style:family="text">
      <style:text-properties fo:font-variant="normal" fo:text-transform="none" fo:color="#000000" loext:opacity="100%" style:text-line-through-style="none" style:text-line-through-type="none" fo:font-size="12pt" fo:font-style="normal" style:text-underline-style="none" fo:font-weight="normal" officeooo:rsid="0039ee51"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1" style:family="text">
      <style:text-properties fo:font-variant="normal" fo:text-transform="none" fo:color="#000000" loext:opacity="100%" style:text-line-through-style="none" style:text-line-through-type="none" fo:font-size="12pt" fo:font-style="normal" style:text-underline-style="none" fo:font-weight="normal" officeooo:rsid="003851eb"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2" style:family="text">
      <style:text-properties fo:font-variant="normal" fo:text-transform="none" fo:color="#000000" loext:opacity="100%" style:text-line-through-style="none" style:text-line-through-type="none" fo:font-size="12pt" fo:font-style="normal" style:text-underline-style="none" fo:font-weight="normal" officeooo:rsid="004d8910"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3" style:family="text">
      <style:text-properties fo:font-variant="normal" fo:text-transform="none" fo:color="#000000" loext:opacity="100%" style:text-line-through-style="none" style:text-line-through-type="none" fo:font-size="12pt" fo:font-style="normal" style:text-underline-style="none" fo:font-weight="normal" officeooo:rsid="015b9b34"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4" style:family="text">
      <style:text-properties fo:font-variant="normal" fo:text-transform="none" fo:color="#000000" loext:opacity="100%" style:text-line-through-style="none" style:text-line-through-type="none" fo:font-size="12pt" fo:font-style="normal" style:text-underline-style="none" fo:font-weight="normal" officeooo:rsid="009390fb"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5" style:family="text">
      <style:text-properties fo:font-variant="normal" fo:text-transform="none" fo:color="#000000" loext:opacity="100%" style:text-line-through-style="none" style:text-line-through-type="none" fo:font-size="12pt" fo:font-style="normal" style:text-underline-style="none" fo:font-weight="normal" style:letter-kerning="true" style:text-blinking="false" style:font-name-asian="Times New Roman2" style:language-asian="zh" style:country-asian="CN" style:font-style-asian="normal" style:font-weight-asian="normal" style:font-name-complex="Times New Roman" style:font-style-complex="normal" style:font-weight-complex="normal"/>
    </style:style>
    <style:style style:name="T396" style:family="text">
      <style:text-properties fo:font-variant="normal" fo:text-transform="none" fo:color="#000000" loext:opacity="100%" style:text-line-through-style="none" style:text-line-through-type="none" fo:font-size="12pt" fo:font-style="normal" style:text-underline-style="none" fo:font-weight="normal" officeooo:rsid="00cabfb7" style:letter-kerning="true" style:text-blinking="false" style:font-name-asian="Times New Roman2" style:language-asian="zh" style:country-asian="CN" style:font-style-asian="normal" style:font-weight-asian="normal" style:font-name-complex="Times New Roman" style:font-style-complex="normal" style:font-weight-complex="normal"/>
    </style:style>
    <style:style style:name="T397" style:family="text">
      <style:text-properties fo:font-variant="normal" fo:text-transform="none" fo:color="#000000" loext:opacity="100%" style:text-line-through-style="none" style:text-line-through-type="none" fo:font-size="12pt" fo:font-style="normal" style:text-underline-style="none" fo:font-weight="normal"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8" style:family="text">
      <style:text-properties fo:font-variant="normal" fo:text-transform="none" fo:color="#000000" loext:opacity="100%" style:text-line-through-style="none" style:text-line-through-type="none" fo:font-size="12pt" fo:font-style="normal" style:text-underline-style="none" fo:font-weight="normal" officeooo:rsid="004d891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9" style:family="text">
      <style:text-properties fo:font-variant="normal" fo:text-transform="none" fo:color="#000000" loext:opacity="100%" style:text-line-through-style="none" style:text-line-through-type="none" fo:font-size="12pt" fo:font-style="normal" style:text-underline-style="none" fo:font-weight="normal" officeooo:rsid="00cabfb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0" style:family="text">
      <style:text-properties fo:font-variant="normal" fo:text-transform="none" fo:color="#000000" loext:opacity="100%" style:text-line-through-style="none" style:text-line-through-type="none" fo:font-size="12pt" fo:font-style="normal" style:text-underline-style="none" fo:font-weight="normal" officeooo:rsid="003851e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1" style:family="text">
      <style:text-properties fo:font-variant="normal" fo:text-transform="none" fo:color="#000000" loext:opacity="100%" style:text-line-through-style="none" style:text-line-through-type="none" fo:font-size="12pt" fo:font-style="normal" style:text-underline-style="none" fo:font-weight="normal" officeooo:rsid="0039ee5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2" style:family="text">
      <style:text-properties fo:font-variant="normal" fo:text-transform="none" fo:color="#000000" loext:opacity="100%" style:text-line-through-style="none" style:text-line-through-type="none" fo:font-size="12pt" fo:font-style="normal" style:text-underline-style="none" fo:font-weight="normal" officeooo:rsid="00bd0fe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3" style:family="text">
      <style:text-properties fo:font-variant="normal" fo:text-transform="none" fo:color="#000000" loext:opacity="100%" style:text-line-through-style="none" style:text-line-through-type="none" fo:font-size="12pt" fo:font-style="normal" style:text-underline-style="none" fo:font-weight="normal" officeooo:rsid="0042473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4" style:family="text">
      <style:text-properties fo:font-variant="normal" fo:text-transform="none" fo:color="#000000" loext:opacity="100%" style:text-line-through-style="none" style:text-line-through-type="none" fo:font-size="12pt" fo:font-style="normal" style:text-underline-style="none" fo:font-weight="normal" officeooo:rsid="0029f32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5" style:family="text">
      <style:text-properties fo:font-variant="normal" fo:text-transform="none" fo:color="#000000" loext:opacity="100%" style:text-line-through-style="none" style:text-line-through-type="none" fo:font-size="12pt" fo:font-style="normal" style:text-underline-style="none" fo:font-weight="normal" officeooo:rsid="00b7e05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6" style:family="text">
      <style:text-properties fo:font-variant="normal" fo:text-transform="none" fo:color="#000000" loext:opacity="100%" style:text-line-through-style="none" style:text-line-through-type="none" fo:font-size="12pt" fo:font-style="normal" style:text-underline-style="none" fo:font-weight="normal" officeooo:rsid="002c527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7" style:family="text">
      <style:text-properties fo:font-variant="normal" fo:text-transform="none" fo:color="#000000" loext:opacity="100%" style:text-line-through-style="none" style:text-line-through-type="none" fo:font-size="12pt" fo:font-style="normal" style:text-underline-style="none" fo:font-weight="normal" officeooo:rsid="00ce65f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8" style:family="text">
      <style:text-properties fo:font-variant="normal" fo:text-transform="none" fo:color="#000000" loext:opacity="100%" style:text-line-through-style="none" style:text-line-through-type="none" fo:font-size="12pt" fo:font-style="normal" style:text-underline-style="none" fo:font-weight="normal" officeooo:rsid="00b7e05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09" style:family="text">
      <style:text-properties fo:font-variant="normal" fo:text-transform="none" fo:color="#000000" loext:opacity="100%" style:text-line-through-style="none" style:text-line-through-type="none" fo:font-size="12pt" fo:font-style="normal" style:text-underline-style="none" fo:font-weight="normal" officeooo:rsid="012ba3d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0" style:family="text">
      <style:text-properties fo:font-variant="normal" fo:text-transform="none" fo:color="#000000" loext:opacity="100%" style:text-line-through-style="none" style:text-line-through-type="none" fo:font-size="12pt" fo:font-style="normal" style:text-underline-style="none" fo:font-weight="normal" officeooo:rsid="00b7e052" style:letter-kerning="true" style:text-blinking="false" fo:background-color="#ffffff"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1" style:family="text">
      <style:text-properties fo:font-variant="normal" fo:text-transform="none" fo:color="#000000" loext:opacity="100%" style:text-line-through-style="none" style:text-line-through-type="none" fo:font-size="12pt" fo:font-style="normal" style:text-underline-style="none"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2" style:family="text">
      <style:text-properties fo:font-variant="normal" fo:text-transform="none" fo:color="#000000" loext:opacity="100%" style:text-line-through-style="none" style:text-line-through-type="none" fo:font-size="12pt" fo:font-style="normal" style:text-underline-style="none" officeooo:rsid="00424734"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3" style:family="text">
      <style:text-properties fo:font-variant="normal" fo:text-transform="none" fo:color="#000000" loext:opacity="100%" style:text-line-through-style="none" style:text-line-through-type="none" fo:font-size="12pt" fo:font-style="normal" style:text-underline-style="none" officeooo:rsid="01b934af"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4" style:family="text">
      <style:text-properties fo:font-variant="normal" fo:text-transform="none" fo:color="#000000" loext:opacity="100%" style:text-line-through-style="none" style:text-line-through-type="none" fo:font-size="12pt" fo:font-style="normal" style:text-underline-style="none" officeooo:rsid="003851eb"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5" style:family="text">
      <style:text-properties fo:font-variant="normal" fo:text-transform="none" fo:color="#000000" loext:opacity="100%" style:text-line-through-style="none" style:text-line-through-type="none" fo:font-size="12pt" fo:font-style="normal" style:text-underline-style="none" officeooo:rsid="00755d6a"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6" style:family="text">
      <style:text-properties fo:font-variant="normal" fo:text-transform="none" fo:color="#000000" loext:opacity="100%" style:text-line-through-style="none" style:text-line-through-type="none" fo:font-size="12pt" fo:font-style="normal" style:text-underline-style="none" officeooo:rsid="0039ee51"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7" style:family="text">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normal" officeooo:rsid="012ba3d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8" style:family="text">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normal" officeooo:rsid="00b7e05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9" style:family="text">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normal" officeooo:rsid="012c5e8d"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20" style:family="text">
      <style:text-properties fo:font-variant="normal" fo:text-transform="none" style:text-blinking="false"/>
    </style:style>
    <style:style style:name="T421" style:family="text">
      <style:text-properties fo:font-variant="normal" fo:text-transform="none" style:text-blinking="false" fo:background-color="#ffffff" loext:char-shading-value="0" style:font-name-asian="Times New Roman2" style:font-name-complex="Times New Roman"/>
    </style:style>
    <style:style style:name="T422" style:family="text">
      <style:text-properties fo:font-variant="normal" fo:text-transform="none" officeooo:rsid="00ae67b7" style:text-blinking="false" fo:background-color="#ffffff" loext:char-shading-value="0" style:font-name-asian="Times New Roman2" style:font-name-complex="Times New Roman"/>
    </style:style>
    <style:style style:name="T423" style:family="text">
      <style:text-properties fo:font-variant="normal" fo:text-transform="none" officeooo:rsid="00ab6a4f" style:text-blinking="false" fo:background-color="#ffffff" loext:char-shading-value="0" style:font-name-asian="Times New Roman2" style:font-name-complex="Times New Roman"/>
    </style:style>
    <style:style style:name="T424" style:family="text">
      <style:text-properties fo:font-variant="normal" fo:text-transform="none" officeooo:rsid="0148bbb2" style:text-blinking="false" fo:background-color="#ffffff" loext:char-shading-value="0" style:font-name-asian="Times New Roman2" style:font-name-complex="Times New Roman"/>
    </style:style>
    <style:style style:name="T425" style:family="text">
      <style:text-properties fo:font-variant="normal" fo:text-transform="none" officeooo:rsid="00d28a71" style:text-blinking="false" fo:background-color="#ffffff" loext:char-shading-value="0" style:font-name-asian="Times New Roman2" style:font-name-complex="Times New Roman"/>
    </style:style>
    <style:style style:name="T426" style:family="text">
      <style:text-properties fo:font-variant="normal" fo:text-transform="none" officeooo:rsid="00b243aa" style:text-blinking="false" fo:background-color="#ffffff" loext:char-shading-value="0" style:font-name-asian="Times New Roman2" style:font-name-complex="Times New Roman"/>
    </style:style>
    <style:style style:name="T427" style:family="text">
      <style:text-properties fo:font-variant="normal" fo:text-transform="none" officeooo:rsid="00c830ef" style:text-blinking="false" fo:background-color="#ffffff" loext:char-shading-value="0" style:font-name-asian="Times New Roman2" style:font-name-complex="Times New Roman"/>
    </style:style>
    <style:style style:name="T428" style:family="text">
      <style:text-properties fo:font-variant="normal" fo:text-transform="none" officeooo:rsid="010933dd" style:text-blinking="false" fo:background-color="#ffffff" loext:char-shading-value="0" style:font-name-asian="Times New Roman2" style:font-name-complex="Times New Roman"/>
    </style:style>
    <style:style style:name="T429" style:family="text">
      <style:text-properties fo:font-variant="normal" fo:text-transform="none" officeooo:rsid="00d8b555" style:text-blinking="false" fo:background-color="#ffffff" loext:char-shading-value="0" style:font-name-asian="Times New Roman2" style:font-name-complex="Times New Roman"/>
    </style:style>
    <style:style style:name="T430" style:family="text">
      <style:text-properties fo:font-variant="normal" fo:text-transform="none" officeooo:rsid="00981419" style:text-blinking="false" style:font-name-asian="Times New Roman2" style:font-name-complex="Times New Roman"/>
    </style:style>
    <style:style style:name="T431" style:family="text">
      <style:text-properties fo:font-variant="normal" fo:text-transform="none" officeooo:rsid="00c830ef" style:text-blinking="false"/>
    </style:style>
    <style:style style:name="T432" style:family="text">
      <style:text-properties fo:font-variant="normal" fo:text-transform="none" officeooo:rsid="0148bbb2" style:text-blinking="false"/>
    </style:style>
    <style:style style:name="T433" style:family="text">
      <style:text-properties fo:font-variant="normal" fo:text-transform="none" style:text-blinking="false" style:font-name-asian="Times New Roman1" style:font-name-complex="Calibri1" style:language-complex="hi" style:country-complex="IN"/>
    </style:style>
    <style:style style:name="T434" style:family="text">
      <style:text-properties fo:font-variant="normal" fo:text-transform="none" officeooo:rsid="01675c6f" style:text-blinking="false" style:font-name-asian="Times New Roman1" style:font-name-complex="Calibri1" style:language-complex="hi" style:country-complex="IN"/>
    </style:style>
    <style:style style:name="T435" style:family="text">
      <style:text-properties fo:font-variant="normal" fo:text-transform="none" officeooo:rsid="01a1b6ac" style:text-blinking="false" style:font-name-asian="Times New Roman1" style:font-name-complex="Calibri1" style:language-complex="hi" style:country-complex="IN"/>
    </style:style>
    <style:style style:name="T436" style:family="text">
      <style:text-properties officeooo:rsid="0015e5d8"/>
    </style:style>
    <style:style style:name="T437" style:family="text">
      <style:text-properties officeooo:rsid="0016c4bb"/>
    </style:style>
    <style:style style:name="T438" style:family="text">
      <style:text-properties officeooo:rsid="00332352"/>
    </style:style>
    <style:style style:name="T439" style:family="text">
      <style:text-properties officeooo:rsid="00703b6c"/>
    </style:style>
    <style:style style:name="T440" style:family="text">
      <style:text-properties officeooo:rsid="00983cc9"/>
    </style:style>
    <style:style style:name="T441" style:family="text">
      <style:text-properties officeooo:rsid="00bb21b0"/>
    </style:style>
    <style:style style:name="T442" style:family="text">
      <style:text-properties officeooo:rsid="01012fdf"/>
    </style:style>
    <style:style style:name="T443" style:family="text">
      <style:text-properties officeooo:rsid="01192006"/>
    </style:style>
    <style:style style:name="T444" style:family="text">
      <style:text-properties officeooo:rsid="01698d8d"/>
    </style:style>
    <style:style style:name="T445" style:family="text">
      <style:text-properties officeooo:rsid="00881002"/>
    </style:style>
    <style:style style:name="T446" style:family="text">
      <style:text-properties officeooo:rsid="011f9928"/>
    </style:style>
    <style:style style:name="T447" style:family="text">
      <style:text-properties officeooo:rsid="01177fe4"/>
    </style:style>
    <style:style style:name="T448" style:family="text">
      <style:text-properties fo:font-variant="small-caps" fo:font-style="normal" fo:font-weight="bold" officeooo:rsid="016c6585" style:font-style-asian="normal" style:font-weight-asian="bold" style:font-style-complex="normal"/>
    </style:style>
    <style:style style:name="T449" style:family="text">
      <style:text-properties fo:font-variant="small-caps" fo:font-style="normal" fo:font-weight="bold" officeooo:rsid="0111d6c3" style:font-style-asian="normal" style:font-weight-asian="bold" style:font-style-complex="normal"/>
    </style:style>
    <style:style style:name="T450" style:family="text">
      <style:text-properties fo:font-variant="small-caps" fo:font-style="normal" fo:font-weight="bold" officeooo:rsid="00c2bc1c" style:font-style-asian="normal" style:font-weight-asian="bold" style:font-style-complex="normal"/>
    </style:style>
    <style:style style:name="T451" style:family="text">
      <style:text-properties fo:font-variant="small-caps" fo:font-style="normal" fo:font-weight="bold" officeooo:rsid="00be7bcd" style:font-style-asian="normal" style:font-weight-asian="bold" style:font-style-complex="normal"/>
    </style:style>
    <style:style style:name="T452" style:family="text">
      <style:text-properties fo:font-variant="small-caps" fo:font-style="normal" fo:font-weight="bold" officeooo:rsid="0184b366" style:font-style-asian="normal" style:font-weight-asian="bold" style:font-style-complex="normal"/>
    </style:style>
    <style:style style:name="T453" style:family="text">
      <style:text-properties style:use-window-font-color="true" loext:opacity="0%"/>
    </style:style>
    <style:style style:name="T454" style:family="text">
      <style:text-properties style:use-window-font-color="true" loext:opacity="0%" officeooo:rsid="0182de64"/>
    </style:style>
    <style:style style:name="T455" style:family="text">
      <style:text-properties style:use-window-font-color="true" loext:opacity="0%" officeooo:rsid="00a1b0f3"/>
    </style:style>
    <style:style style:name="T456" style:family="text">
      <style:text-properties style:use-window-font-color="true" loext:opacity="0%" fo:font-size="12pt" fo:font-weight="normal" officeooo:rsid="023691d8" fo:background-color="transparent" loext:char-shading-value="0" style:font-size-asian="12pt" style:font-weight-asian="normal" style:font-size-complex="12pt" style:font-weight-complex="normal"/>
    </style:style>
    <style:style style:name="T457" style:family="text">
      <style:text-properties style:use-window-font-color="true" loext:opacity="0%" fo:font-size="12pt" fo:font-weight="normal" officeooo:rsid="005ecfb7" fo:background-color="transparent" loext:char-shading-value="0" style:font-size-asian="12pt" style:font-weight-asian="normal" style:font-size-complex="12pt" style:font-weight-complex="normal"/>
    </style:style>
    <style:style style:name="T458" style:family="text">
      <style:text-properties style:use-window-font-color="true" loext:opacity="0%" fo:font-size="12pt" fo:font-weight="normal" officeooo:rsid="00528bd1" fo:background-color="transparent" loext:char-shading-value="0" style:font-size-asian="12pt" style:font-weight-asian="normal" style:font-size-complex="12pt" style:font-weight-complex="normal"/>
    </style:style>
    <style:style style:name="T459" style:family="text">
      <style:text-properties style:use-window-font-color="true" loext:opacity="0%" fo:font-size="12pt" fo:font-weight="normal" officeooo:rsid="005dbbc4" fo:background-color="transparent" loext:char-shading-value="0" style:font-size-asian="12pt" style:font-weight-asian="normal" style:font-size-complex="12pt" style:font-weight-complex="normal"/>
    </style:style>
    <style:style style:name="T460" style:family="text">
      <style:text-properties style:use-window-font-color="true" loext:opacity="0%" fo:font-size="12pt" fo:font-weight="normal" officeooo:rsid="00775364" fo:background-color="transparent" loext:char-shading-value="0" style:font-size-asian="12pt" style:font-weight-asian="normal" style:font-size-complex="12pt" style:font-weight-complex="normal"/>
    </style:style>
    <style:style style:name="T461" style:family="text">
      <style:text-properties style:use-window-font-color="true" loext:opacity="0%" fo:font-size="12pt" fo:font-weight="normal" officeooo:rsid="004f67a5" fo:background-color="transparent" loext:char-shading-value="0" style:font-size-asian="12pt" style:font-weight-asian="normal" style:font-size-complex="12pt" style:font-weight-complex="normal"/>
    </style:style>
    <style:style style:name="T462" style:family="text">
      <style:text-properties style:use-window-font-color="true" loext:opacity="0%" fo:font-size="12pt" fo:font-weight="normal" officeooo:rsid="00a6cb81" fo:background-color="transparent" loext:char-shading-value="0" style:font-size-asian="12pt" style:font-weight-asian="normal" style:font-size-complex="12pt" style:font-weight-complex="normal"/>
    </style:style>
    <style:style style:name="T463" style:family="text">
      <style:text-properties style:use-window-font-color="true" loext:opacity="0%" fo:font-size="12pt" fo:font-weight="normal" officeooo:rsid="01a28e1a" fo:background-color="transparent" loext:char-shading-value="0" style:font-size-asian="12pt" style:font-weight-asian="normal" style:font-size-complex="12pt" style:font-weight-complex="normal"/>
    </style:style>
    <style:style style:name="T464" style:family="text">
      <style:text-properties style:use-window-font-color="true" loext:opacity="0%" fo:font-size="12pt" fo:font-style="normal" fo:font-weight="normal" officeooo:rsid="01f2c1f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65" style:family="text">
      <style:text-properties style:use-window-font-color="true" loext:opacity="0%" fo:font-size="12pt" style:font-name-asian="Times New Roman" style:font-size-asian="12pt" style:language-asian="pt" style:country-asian="BR" style:font-size-complex="12pt"/>
    </style:style>
    <style:style style:name="T466" style:family="text">
      <style:text-properties style:use-window-font-color="true" loext:opacity="0%" fo:font-size="12pt" officeooo:rsid="002f5697" style:font-name-asian="Times New Roman" style:font-size-asian="12pt" style:language-asian="pt" style:country-asian="BR" style:font-size-complex="12pt"/>
    </style:style>
    <style:style style:name="T467" style:family="text">
      <style:text-properties style:use-window-font-color="true" loext:opacity="0%" fo:font-weight="normal" officeooo:rsid="0034a09f" style:font-weight-asian="normal" style:font-weight-complex="normal"/>
    </style:style>
    <style:style style:name="T468" style:family="text">
      <style:text-properties style:use-window-font-color="true" loext:opacity="0%" fo:font-weight="normal" officeooo:rsid="004f67a5" style:font-weight-asian="normal" style:font-weight-complex="normal"/>
    </style:style>
    <style:style style:name="T469" style:family="text">
      <style:text-properties style:use-window-font-color="true" loext:opacity="0%" fo:font-weight="normal" officeooo:rsid="00556328" style:font-weight-asian="normal" style:font-weight-complex="normal"/>
    </style:style>
    <style:style style:name="T470" style:family="text">
      <style:text-properties style:use-window-font-color="true" loext:opacity="0%" fo:font-weight="normal" officeooo:rsid="003680a0" style:font-weight-asian="normal" style:font-weight-complex="normal"/>
    </style:style>
    <style:style style:name="T471" style:family="text">
      <style:text-properties style:use-window-font-color="true" loext:opacity="0%" fo:font-weight="normal" officeooo:rsid="01ba8caf" style:font-weight-asian="normal" style:font-weight-complex="normal"/>
    </style:style>
    <style:style style:name="T472" style:family="text">
      <style:text-properties style:use-window-font-color="true" loext:opacity="0%" fo:font-weight="normal" officeooo:rsid="00698a7a" style:font-weight-asian="normal" style:font-weight-complex="normal"/>
    </style:style>
    <style:style style:name="T473" style:family="text">
      <style:text-properties style:use-window-font-color="true" loext:opacity="0%" fo:font-weight="normal" officeooo:rsid="011ecbdc" style:font-weight-asian="normal" style:font-weight-complex="normal"/>
    </style:style>
    <style:style style:name="T474" style:family="text">
      <style:text-properties style:use-window-font-color="true" loext:opacity="0%" fo:font-weight="normal" officeooo:rsid="0099a354" style:font-name-asian="Times New Roman1" style:font-weight-asian="normal" style:font-name-complex="Calibri1" style:font-weight-complex="normal"/>
    </style:style>
    <style:style style:name="T475" style:family="text">
      <style:text-properties style:use-window-font-color="true" loext:opacity="0%" fo:font-weight="normal" officeooo:rsid="01f2c1fc" style:font-name-asian="Times New Roman1" style:font-weight-asian="normal" style:font-name-complex="Calibri1" style:font-weight-complex="normal"/>
    </style:style>
    <style:style style:name="T476" style:family="text">
      <style:text-properties style:use-window-font-color="true" loext:opacity="0%" fo:font-weight="normal" officeooo:rsid="0068c92c" style:font-name-asian="Times New Roman1" style:font-weight-asian="normal" style:font-name-complex="Calibri1" style:font-weight-complex="normal"/>
    </style:style>
    <style:style style:name="T477" style:family="text">
      <style:text-properties style:use-window-font-color="true" loext:opacity="0%" fo:font-weight="normal" officeooo:rsid="006b1bb5" style:font-name-asian="Times New Roman1" style:font-weight-asian="normal" style:font-name-complex="Calibri1" style:font-weight-complex="normal"/>
    </style:style>
    <style:style style:name="T478" style:family="text">
      <style:text-properties style:use-window-font-color="true" loext:opacity="0%" fo:font-weight="normal" officeooo:rsid="01bbb791" style:font-name-asian="Times New Roman1" style:font-weight-asian="normal" style:font-name-complex="Calibri1" style:font-weight-complex="normal"/>
    </style:style>
    <style:style style:name="T479" style:family="text">
      <style:text-properties style:use-window-font-color="true" loext:opacity="0%" fo:font-weight="normal" officeooo:rsid="01a6af1d" fo:background-color="transparent" loext:char-shading-value="0" style:font-weight-asian="normal" style:font-name-complex="Times New Roman2" style:font-weight-complex="normal"/>
    </style:style>
    <style:style style:name="T480" style:family="text">
      <style:text-properties style:use-window-font-color="true" loext:opacity="0%" fo:font-weight="normal" officeooo:rsid="019aef27" fo:background-color="transparent" loext:char-shading-value="0" style:font-weight-asian="normal" style:font-name-complex="Times New Roman2" style:font-weight-complex="normal"/>
    </style:style>
    <style:style style:name="T481" style:family="text">
      <style:text-properties style:use-window-font-color="true" loext:opacity="0%" fo:font-weight="normal" officeooo:rsid="006cef51" fo:background-color="transparent" loext:char-shading-value="0" style:font-weight-asian="normal" style:font-name-complex="Times New Roman2" style:font-weight-complex="normal"/>
    </style:style>
    <style:style style:name="T482" style:family="text">
      <style:text-properties style:use-window-font-color="true" loext:opacity="0%" fo:font-weight="normal" officeooo:rsid="006ecf0a" fo:background-color="transparent" loext:char-shading-value="0" style:font-weight-asian="normal" style:font-name-complex="Times New Roman2" style:font-weight-complex="normal"/>
    </style:style>
    <style:style style:name="T483" style:family="text">
      <style:text-properties style:use-window-font-color="true" loext:opacity="0%" fo:font-weight="normal" officeooo:rsid="017c7b7b" style:letter-kerning="true" fo:background-color="transparent" loext:char-shading-value="0" style:language-asian="pt" style:country-asian="BR" style:font-weight-asian="normal" style:font-weight-complex="normal"/>
    </style:style>
    <style:style style:name="T484" style:family="text">
      <style:text-properties style:use-window-font-color="true" loext:opacity="0%" style:font-name="Times New Roman" fo:font-size="12pt" fo:font-style="normal" style:text-underline-style="none" fo:font-weight="normal" officeooo:rsid="01ea523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5" style:family="text">
      <style:text-properties style:use-window-font-color="true" loext:opacity="0%" style:font-name="Times New Roman" fo:font-size="12pt" fo:font-style="normal" style:text-underline-style="none" fo:font-weight="normal" officeooo:rsid="01ed02d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6" style:family="text">
      <style:text-properties style:use-window-font-color="true" loext:opacity="0%" style:font-name="Times New Roman" fo:font-size="12pt" fo:font-style="normal" style:text-underline-style="none" fo:font-weight="normal" officeooo:rsid="00e599c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7" style:family="text">
      <style:text-properties style:use-window-font-color="true" loext:opacity="0%" style:font-name="Times New Roman" fo:font-size="12pt" fo:font-style="normal" style:text-underline-style="none" fo:font-weight="normal" officeooo:rsid="0076dd2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8" style:family="text">
      <style:text-properties style:use-window-font-color="true" loext:opacity="0%" style:font-name="Times New Roman" fo:font-size="12pt" fo:font-style="normal" style:text-underline-style="none" fo:font-weight="normal" officeooo:rsid="00a99ff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9" style:family="text">
      <style:text-properties style:use-window-font-color="true" loext:opacity="0%" style:font-name="Times New Roman" fo:font-size="12pt" fo:font-style="normal" style:text-underline-style="none" fo:font-weight="normal" officeooo:rsid="0078051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90" style:family="text">
      <style:text-properties style:use-window-font-color="true" loext:opacity="0%" style:font-name="Times New Roman" fo:font-size="12pt" fo:font-style="normal" style:text-underline-style="none" fo:font-weight="normal" officeooo:rsid="01c41685"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91"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492"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493" style:family="text">
      <style:text-properties style:use-window-font-color="true" loext:opacity="0%" style:font-name="Times New Roman" fo:font-size="12pt" officeooo:rsid="006823c9" fo:background-color="transparent" loext:char-shading-value="0" style:font-size-asian="12pt" style:font-name-complex="Times New Roman" style:font-size-complex="12pt"/>
    </style:style>
    <style:style style:name="T494" style:family="text">
      <style:text-properties style:use-window-font-color="true" loext:opacity="0%" style:font-name="Times New Roman" fo:font-size="12pt" officeooo:rsid="01390069" fo:background-color="transparent" loext:char-shading-value="0" style:font-size-asian="12pt" style:font-name-complex="Times New Roman" style:font-size-complex="12pt"/>
    </style:style>
    <style:style style:name="T495" style:family="text">
      <style:text-properties style:use-window-font-color="true" loext:opacity="0%" style:font-name="Times New Roman" fo:font-size="12pt" officeooo:rsid="013cd308" fo:background-color="transparent" loext:char-shading-value="0" style:font-size-asian="12pt" style:font-name-complex="Times New Roman" style:font-size-complex="12pt"/>
    </style:style>
    <style:style style:name="T496" style:family="text">
      <style:text-properties style:use-window-font-color="true" loext:opacity="0%" style:font-name="Times New Roman" fo:font-size="12pt" officeooo:rsid="019e7bf2" fo:background-color="transparent" loext:char-shading-value="0" style:font-size-asian="12pt" style:font-name-complex="Times New Roman" style:font-size-complex="12pt"/>
    </style:style>
    <style:style style:name="T497" style:family="text">
      <style:text-properties style:use-window-font-color="true" loext:opacity="0%" style:font-name="Times New Roman" fo:font-size="12pt" officeooo:rsid="013afca2" fo:background-color="transparent" loext:char-shading-value="0" style:font-size-asian="12pt" style:font-name-complex="Times New Roman" style:font-size-complex="12pt"/>
    </style:style>
    <style:style style:name="T498" style:family="text">
      <style:text-properties style:use-window-font-color="true" loext:opacity="0%" style:font-name="Times New Roman" fo:font-size="12pt" officeooo:rsid="006a12c5" fo:background-color="transparent" loext:char-shading-value="0" style:font-size-asian="12pt" style:font-name-complex="Times New Roman" style:font-size-complex="12pt"/>
    </style:style>
    <style:style style:name="T499" style:family="text">
      <style:text-properties style:use-window-font-color="true" loext:opacity="0%" style:font-name="Times New Roman" fo:font-size="12pt" officeooo:rsid="01a6c151" fo:background-color="transparent" loext:char-shading-value="0" style:font-size-asian="12pt" style:font-name-complex="Times New Roman" style:font-size-complex="12pt"/>
    </style:style>
    <style:style style:name="T500" style:family="text">
      <style:text-properties style:use-window-font-color="true" loext:opacity="0%" style:font-name="Times New Roman" fo:font-size="12pt" fo:font-style="italic" officeooo:rsid="019e7bf2" fo:background-color="transparent" loext:char-shading-value="0" style:font-size-asian="12pt" style:font-style-asian="italic" style:font-name-complex="Times New Roman" style:font-size-complex="12pt" style:font-style-complex="italic"/>
    </style:style>
    <style:style style:name="T501" style:family="text">
      <style:text-properties style:use-window-font-color="true" loext:opacity="0%" style:font-name="Times New Roman" fo:font-size="12pt" fo:font-style="italic" officeooo:rsid="01a6c151" fo:background-color="transparent" loext:char-shading-value="0" style:font-size-asian="12pt" style:font-style-asian="italic" style:font-name-complex="Times New Roman" style:font-size-complex="12pt" style:font-style-complex="italic"/>
    </style:style>
    <style:style style:name="T502" style:family="text">
      <style:text-properties style:use-window-font-color="true" loext:opacity="0%" style:font-name="Times New Roman" fo:font-size="12pt" fo:font-style="italic" officeooo:rsid="006823c9" style:letter-kerning="true" fo:background-color="transparent" loext:char-shading-value="0" style:font-name-asian="Times New Roman1" style:font-size-asian="12pt" style:language-asian="zh" style:country-asian="CN" style:font-style-asian="italic" style:font-name-complex="Times New Roman" style:font-size-complex="12pt" style:font-style-complex="italic"/>
    </style:style>
    <style:style style:name="T503" style:family="text">
      <style:text-properties style:use-window-font-color="true" loext:opacity="0%" style:text-line-through-style="none" style:text-line-through-type="none" fo:font-style="normal" style:text-underline-style="none" fo:font-weight="normal" officeooo:rsid="024570b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4" style:family="text">
      <style:text-properties style:use-window-font-color="true" loext:opacity="0%" style:text-line-through-style="none" style:text-line-through-type="none" fo:font-style="normal" style:text-underline-style="none" fo:font-weight="normal" officeooo:rsid="0045d97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5" style:family="text">
      <style:text-properties style:use-window-font-color="true" loext:opacity="0%" style:text-line-through-style="none" style:text-line-through-type="none" fo:font-style="normal" style:text-underline-style="none" fo:font-weight="normal" officeooo:rsid="004bb681"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6" style:family="text">
      <style:text-properties style:use-window-font-color="true" loext:opacity="0%" style:text-line-through-style="none" style:text-line-through-type="none" fo:font-style="normal" style:text-underline-style="none" fo:font-weight="normal" officeooo:rsid="00fc291c"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7" style:family="text">
      <style:text-properties style:use-window-font-color="true" loext:opacity="0%" style:text-line-through-style="none" style:text-line-through-type="none" fo:font-style="normal" style:text-underline-style="none" fo:font-weight="normal" officeooo:rsid="019f5c53"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8" style:family="text">
      <style:text-properties style:use-window-font-color="true" loext:opacity="0%" style:text-line-through-style="none" style:text-line-through-type="none" fo:font-style="normal" style:text-underline-style="none" fo:font-weight="normal" officeooo:rsid="006f72ee" fo:background-color="transparent" loext:char-shading-value="0" style:font-name-asian="Times New Roman2" style:font-style-asian="normal" style:font-weight-asian="normal" style:font-name-complex="Times New Roman" style:font-style-complex="normal" style:font-weight-complex="normal"/>
    </style:style>
    <style:style style:name="T509" style:family="text">
      <style:text-properties style:use-window-font-color="true" loext:opacity="0%" style:text-line-through-style="none" style:text-line-through-type="none" fo:font-style="normal" style:text-underline-style="none" fo:font-weight="normal" officeooo:rsid="0016c4bb" fo:background-color="transparent" loext:char-shading-value="0" style:font-name-asian="Times New Roman2" style:font-style-asian="normal" style:font-weight-asian="normal" style:font-name-complex="Times New Roman" style:font-style-complex="normal" style:font-weight-complex="normal"/>
    </style:style>
    <style:style style:name="T510" style:family="text">
      <style:text-properties style:use-window-font-color="true" loext:opacity="0%" style:text-line-through-style="none" style:text-line-through-type="none" fo:font-style="normal" style:text-underline-style="none" fo:font-weight="normal" officeooo:rsid="01aa09af" fo:background-color="transparent" loext:char-shading-value="0" style:font-name-asian="Times New Roman2" style:font-style-asian="normal" style:font-weight-asian="normal" style:font-name-complex="Times New Roman" style:font-style-complex="normal" style:font-weight-complex="normal"/>
    </style:style>
    <style:style style:name="T511" style:family="text">
      <style:text-properties style:use-window-font-color="true" loext:opacity="0%" style:text-line-through-style="none" style:text-line-through-type="none" fo:font-style="normal" style:text-underline-style="none" fo:font-weight="normal" officeooo:rsid="01a3ba90" fo:background-color="transparent" loext:char-shading-value="0" style:font-name-asian="Times New Roman2" style:font-style-asian="normal" style:font-weight-asian="normal" style:font-name-complex="Times New Roman" style:font-style-complex="normal" style:font-weight-complex="normal"/>
    </style:style>
    <style:style style:name="T512" style:family="text">
      <style:text-properties style:use-window-font-color="true" loext:opacity="0%" style:text-line-through-style="none" style:text-line-through-type="none" fo:font-style="normal" style:text-underline-style="none" fo:font-weight="normal" officeooo:rsid="009d3fa1" fo:background-color="transparent" loext:char-shading-value="0" style:font-name-asian="Times New Roman2" style:font-style-asian="normal" style:font-weight-asian="normal" style:font-name-complex="Times New Roman" style:font-style-complex="normal" style:font-weight-complex="normal"/>
    </style:style>
    <style:style style:name="T513" style:family="text">
      <style:text-properties style:use-window-font-color="true" loext:opacity="0%" style:text-line-through-style="none" style:text-line-through-type="none" fo:font-style="normal" style:text-underline-style="none" style:letter-kerning="true" fo:background-color="transparent" loext:char-shading-value="0" style:font-name-asian="Times New Roman2" style:language-asian="zh" style:country-asian="CN" style:font-style-asian="normal" style:font-name-complex="Times New Roman" style:font-style-complex="normal"/>
    </style:style>
    <style:style style:name="T514" style:family="text">
      <style:text-properties style:use-window-font-color="true" loext:opacity="0%" style:text-line-through-style="none" style:text-line-through-type="none" fo:font-style="normal" style:text-underline-style="none" officeooo:rsid="019f5c53" style:letter-kerning="true" fo:background-color="transparent" loext:char-shading-value="0" style:font-name-asian="Times New Roman2" style:language-asian="zh" style:country-asian="CN" style:font-style-asian="normal" style:font-name-complex="Times New Roman" style:font-style-complex="normal"/>
    </style:style>
    <style:style style:name="T515" style:family="text">
      <style:text-properties style:use-window-font-color="true" loext:opacity="0%" style:text-line-through-style="none" style:text-line-through-type="none" fo:font-style="normal" style:text-underline-style="none" fo:font-weight="bold" officeooo:rsid="00db98ab" style:letter-kerning="true" fo:background-color="transparent" loext:char-shading-value="0" style:font-name-asian="Times New Roman2" style:language-asian="zh" style:country-asian="CN" style:font-style-asian="normal" style:font-weight-asian="bold" style:font-name-complex="Times New Roman" style:font-style-complex="normal" style:font-weight-complex="bold"/>
    </style:style>
    <style:style style:name="T516" style:family="text">
      <style:text-properties style:use-window-font-color="true" loext:opacity="0%" style:text-line-through-style="none" style:text-line-through-type="none" fo:font-style="normal" style:text-underline-style="none" fo:font-weight="bold" officeooo:rsid="01d3949d" style:letter-kerning="true" fo:background-color="transparent" loext:char-shading-value="0" style:font-name-asian="Times New Roman2" style:language-asian="zh" style:country-asian="CN" style:font-style-asian="normal" style:font-weight-asian="bold" style:font-name-complex="Times New Roman" style:font-style-complex="normal" style:font-weight-complex="bold"/>
    </style:style>
    <style:style style:name="T517" style:family="text">
      <style:text-properties style:use-window-font-color="true" loext:opacity="0%" style:text-line-through-style="none" style:text-line-through-type="none" fo:font-style="normal" style:text-underline-style="none" fo:font-weight="bold" officeooo:rsid="00fdc5b2" style:letter-kerning="true" fo:background-color="transparent" loext:char-shading-value="0" style:font-name-asian="Times New Roman2" style:language-asian="zh" style:country-asian="CN" style:font-style-asian="normal" style:font-weight-asian="bold" style:font-name-complex="Times New Roman" style:font-style-complex="normal" style:font-weight-complex="bold"/>
    </style:style>
    <style:style style:name="T518" style:family="text">
      <style:text-properties style:use-window-font-color="true" loext:opacity="0%" style:text-line-through-style="none" style:text-line-through-type="none" fo:font-style="normal" fo:font-weight="normal" officeooo:rsid="017c7b7b" style:letter-kerning="true" fo:background-color="transparent" loext:char-shading-value="0" style:language-asian="pt" style:country-asian="BR" style:font-style-asian="normal" style:font-weight-asian="normal" style:font-style-complex="normal" style:font-weight-complex="normal"/>
    </style:style>
    <style:style style:name="T519" style:family="text">
      <style:text-properties style:use-window-font-color="true" loext:opacity="0%" style:text-line-through-style="none" style:text-line-through-type="none" style:font-name="Times New Roman" fo:font-size="12pt" fo:font-style="normal" style:text-underline-style="none" fo:font-weight="normal" officeooo:rsid="0071ac4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0" style:family="text">
      <style:text-properties style:use-window-font-color="true" loext:opacity="0%" style:text-line-through-style="none" style:text-line-through-type="none" style:font-name="Times New Roman" fo:font-size="12pt" fo:font-style="normal" style:text-underline-style="none" fo:font-weight="normal" officeooo:rsid="00703b6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1" style:family="text">
      <style:text-properties style:use-window-font-color="true" loext:opacity="0%" style:text-line-through-style="none" style:text-line-through-type="none" style:font-name="Times New Roman" fo:font-size="12pt" fo:font-style="normal" style:text-underline-style="none" fo:font-weight="normal" officeooo:rsid="0178a25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2" style:family="text">
      <style:text-properties style:use-window-font-color="true" loext:opacity="0%" style:text-line-through-style="none" style:text-line-through-type="none" style:font-name="Times New Roman" fo:font-size="12pt" fo:font-style="normal" style:text-underline-style="none" fo:font-weight="normal" officeooo:rsid="017a5a3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3" style:family="text">
      <style:text-properties style:use-window-font-color="true" loext:opacity="0%" style:text-line-through-style="none" style:text-line-through-type="none" style:font-name="Times New Roman" fo:font-size="12pt" fo:font-style="normal" style:text-underline-style="none" fo:font-weight="normal" officeooo:rsid="01f9909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4" style:family="text">
      <style:text-properties style:use-window-font-color="true" loext:opacity="0%" style:text-line-through-style="none" style:text-line-through-type="none" style:font-name="Times New Roman" fo:font-size="12pt" fo:font-style="normal" style:text-underline-style="none" fo:font-weight="normal" officeooo:rsid="018240b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5" style:family="text">
      <style:text-properties style:use-window-font-color="true" loext:opacity="0%" style:text-line-through-style="none" style:text-line-through-type="none" style:font-name="Times New Roman" fo:font-size="12pt" fo:font-style="normal" style:text-underline-style="none" fo:font-weight="normal" officeooo:rsid="0030b65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6" style:family="text">
      <style:text-properties style:use-window-font-color="true" loext:opacity="0%" style:text-line-through-style="none" style:text-line-through-type="none" style:font-name="Times New Roman" fo:font-size="12pt" fo:font-style="normal" style:text-underline-style="none" fo:font-weight="normal" officeooo:rsid="006251b4"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27" style:family="text">
      <style:text-properties style:use-window-font-color="true" loext:opacity="0%" style:text-line-through-style="none" style:text-line-through-type="none" style:font-name="Times New Roman" fo:font-size="12pt" fo:font-style="normal" style:text-underline-style="none" fo:font-weight="normal" officeooo:rsid="0063908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28" style:family="text">
      <style:text-properties style:use-window-font-color="true" loext:opacity="0%" style:text-line-through-style="none" style:text-line-through-type="none" style:font-name="Times New Roman" fo:font-size="12pt" fo:font-style="normal" style:text-underline-style="none" fo:font-weight="normal" officeooo:rsid="010415c1"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29" style:family="text">
      <style:text-properties style:use-window-font-color="true" loext:opacity="0%" style:text-line-through-style="none" style:text-line-through-type="none" style:font-name="Times New Roman" fo:font-size="12pt" fo:font-style="normal" style:text-underline-style="none" fo:font-weight="normal" officeooo:rsid="015d28a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0" style:family="text">
      <style:text-properties style:use-window-font-color="true" loext:opacity="0%" style:text-line-through-style="none" style:text-line-through-type="none" style:font-name="Times New Roman" fo:font-size="12pt" fo:font-style="normal" style:text-underline-style="none" fo:font-weight="normal" officeooo:rsid="0105e21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1" style:family="text">
      <style:text-properties style:use-window-font-color="true" loext:opacity="0%" style:text-line-through-style="none" style:text-line-through-type="none" style:font-name="Times New Roman" fo:font-size="12pt" fo:font-style="normal" style:text-underline-style="none" fo:font-weight="normal" officeooo:rsid="0104ae2a"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2" style:family="text">
      <style:text-properties style:use-window-font-color="true" loext:opacity="0%" style:text-line-through-style="none" style:text-line-through-type="none" style:font-name="Times New Roman" fo:font-size="12pt" fo:font-style="normal" style:text-underline-style="none" fo:font-weight="normal" officeooo:rsid="0143fbe3"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3" style:family="text">
      <style:text-properties style:use-window-font-color="true" loext:opacity="0%" style:text-line-through-style="none" style:text-line-through-type="none" style:font-name="Times New Roman" fo:font-size="12pt" fo:font-style="normal" style:text-underline-style="none" fo:font-weight="normal" officeooo:rsid="0145684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4" style:family="text">
      <style:text-properties style:use-window-font-color="true" loext:opacity="0%" style:text-line-through-style="none" style:text-line-through-type="none" style:font-name="Times New Roman" fo:font-size="12pt" fo:font-style="normal" style:text-underline-style="none" fo:font-weight="bold" officeooo:rsid="019f5c53"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5" style:family="text">
      <style:text-properties style:use-window-font-color="true" loext:opacity="0%" style:text-line-through-style="none" style:text-line-through-type="none" style:font-name="Times New Roman" fo:font-size="12pt" fo:font-style="normal" style:text-underline-style="none" fo:font-weight="bold" officeooo:rsid="01a6af1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6" style:family="text">
      <style:text-properties style:use-window-font-color="true" loext:opacity="0%" style:text-line-through-style="none" style:text-line-through-type="none" style:font-name="Times New Roman" fo:font-size="12pt" fo:font-style="normal" style:text-underline-style="none" fo:font-weight="bold" officeooo:rsid="019aef27"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7" style:family="text">
      <style:text-properties style:use-window-font-color="true" loext:opacity="0%" style:text-line-through-style="none" style:text-line-through-type="none" style:font-name="Times New Roman" fo:font-size="12pt" fo:font-style="normal" style:text-underline-style="none" fo:font-weight="bold" officeooo:rsid="006cef5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8" style:family="text">
      <style:text-properties style:use-window-font-color="true" loext:opacity="0%" style:text-line-through-style="none" style:text-line-through-type="none" style:font-name="Times New Roman" fo:font-size="12pt" fo:font-style="normal" style:text-underline-style="none" fo:font-weight="bold" officeooo:rsid="006ecf0a"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9" style:family="text">
      <style:text-properties style:use-window-font-color="true" loext:opacity="0%" style:text-line-through-style="none" style:text-line-through-type="none" style:font-name="Times New Roman" fo:font-size="12pt" fo:font-style="normal" style:text-underline-style="none" officeooo:rsid="01a6af1d" style:letter-kerning="true" style:font-name-asian="Times New Roman1" style:font-size-asian="12pt" style:language-asian="zh" style:country-asian="CN" style:font-style-asian="normal" style:font-name-complex="Calibri1" style:font-size-complex="12pt" style:font-style-complex="normal"/>
    </style:style>
    <style:style style:name="T540" style:family="text">
      <style:text-properties style:use-window-font-color="true" loext:opacity="0%" style:text-line-through-style="none" style:text-line-through-type="none" style:font-name="Times New Roman" fo:font-size="12pt" fo:font-style="normal" style:text-underline-style="none" officeooo:rsid="01f24ed9" style:letter-kerning="true" style:font-name-asian="Times New Roman1" style:font-size-asian="12pt" style:language-asian="zh" style:country-asian="CN" style:font-style-asian="normal" style:font-name-complex="Calibri1" style:font-size-complex="12pt" style:font-style-complex="normal"/>
    </style:style>
    <style:style style:name="T541" style:family="text">
      <style:text-properties style:use-window-font-color="true" loext:opacity="0%" style:text-line-through-style="none" style:text-line-through-type="none" style:font-name="Times New Roman" fo:font-size="12pt" fo:font-style="normal" style:text-underline-style="none" officeooo:rsid="006019f1" style:letter-kerning="true" style:font-name-asian="Times New Roman1" style:font-size-asian="12pt" style:language-asian="zh" style:country-asian="CN" style:font-style-asian="normal" style:font-name-complex="Calibri1" style:font-size-complex="12pt" style:font-style-complex="normal"/>
    </style:style>
    <style:style style:name="T542" style:family="text">
      <style:text-properties style:use-window-font-color="true" loext:opacity="0%" style:text-line-through-style="none" style:text-line-through-type="none" style:font-name="Times New Roman" fo:font-size="12pt" fo:font-style="normal" style:text-underline-style="none" officeooo:rsid="0061bd9d" style:letter-kerning="true" style:font-name-asian="Times New Roman1" style:font-size-asian="12pt" style:language-asian="zh" style:country-asian="CN" style:font-style-asian="normal" style:font-name-complex="Calibri1" style:font-size-complex="12pt" style:font-style-complex="normal"/>
    </style:style>
    <style:style style:name="T543" style:family="text">
      <style:text-properties style:use-window-font-color="true" loext:opacity="0%" style:text-line-through-style="none" style:text-line-through-type="none" style:font-name="Times New Roman" fo:font-size="12pt" fo:font-style="normal" style:text-underline-style="none" officeooo:rsid="01868f47" style:letter-kerning="true" style:font-name-asian="Times New Roman1" style:font-size-asian="12pt" style:language-asian="zh" style:country-asian="CN" style:font-style-asian="normal" style:font-name-complex="Calibri1" style:font-size-complex="12pt" style:font-style-complex="normal"/>
    </style:style>
    <style:style style:name="T544" style:family="text">
      <style:text-properties style:use-window-font-color="true" loext:opacity="0%" style:text-line-through-style="none" style:text-line-through-type="none" style:font-name="Times New Roman" fo:font-size="12pt" fo:font-style="normal" style:text-underline-style="none" officeooo:rsid="006251b4" style:letter-kerning="true" style:font-name-asian="Times New Roman1" style:font-size-asian="12pt" style:language-asian="zh" style:country-asian="CN" style:font-style-asian="normal" style:font-name-complex="Calibri1" style:font-size-complex="12pt" style:font-style-complex="normal"/>
    </style:style>
    <style:style style:name="T545" style:family="text">
      <style:text-properties style:use-window-font-color="true" loext:opacity="0%" style:text-line-through-style="none" style:text-line-through-type="none" style:font-name="Times New Roman" fo:font-size="12pt" fo:font-style="normal" style:text-underline-style="none" officeooo:rsid="00641e36" style:letter-kerning="true" style:font-name-asian="Times New Roman1" style:font-size-asian="12pt" style:language-asian="zh" style:country-asian="CN" style:font-style-asian="normal" style:font-name-complex="Calibri1" style:font-size-complex="12pt" style:font-style-complex="normal"/>
    </style:style>
    <style:style style:name="T546" style:family="text">
      <style:text-properties style:use-window-font-color="true" loext:opacity="0%" style:text-line-through-style="none" style:text-line-through-type="none" style:font-name="Times New Roman" fo:font-size="12pt" fo:font-style="normal" style:text-underline-style="none" officeooo:rsid="01021f7e" style:letter-kerning="true" style:font-name-asian="Times New Roman1" style:font-size-asian="12pt" style:language-asian="zh" style:country-asian="CN" style:font-style-asian="normal" style:font-name-complex="Calibri1" style:font-size-complex="12pt" style:font-style-complex="normal"/>
    </style:style>
    <style:style style:name="T547" style:family="text">
      <style:text-properties style:use-window-font-color="true" loext:opacity="0%" style:text-line-through-style="none" style:text-line-through-type="none" style:font-name="Times New Roman" fo:font-size="12pt" fo:font-style="normal" style:text-underline-style="none" officeooo:rsid="010415c1" style:letter-kerning="true" style:font-name-asian="Times New Roman1" style:font-size-asian="12pt" style:language-asian="zh" style:country-asian="CN" style:font-style-asian="normal" style:font-name-complex="Calibri1" style:font-size-complex="12pt" style:font-style-complex="normal"/>
    </style:style>
    <style:style style:name="T548" style:family="text">
      <style:text-properties style:use-window-font-color="true" loext:opacity="0%" style:text-line-through-style="none" style:text-line-through-type="none" style:font-name="Times New Roman" fo:font-size="12pt" fo:font-style="normal" style:text-underline-style="none" officeooo:rsid="0141d6c2" style:letter-kerning="true" style:font-name-asian="Times New Roman1" style:font-size-asian="12pt" style:language-asian="zh" style:country-asian="CN" style:font-style-asian="normal" style:font-name-complex="Calibri1" style:font-size-complex="12pt" style:font-style-complex="normal"/>
    </style:style>
    <style:style style:name="T549" style:family="text">
      <style:text-properties style:use-window-font-color="true" loext:opacity="0%" style:text-line-through-style="none" style:text-line-through-type="none" style:font-name="Times New Roman" fo:font-size="12pt" fo:font-style="normal" style:text-underline-style="none" officeooo:rsid="01870c43" style:letter-kerning="true" style:font-name-asian="Times New Roman1" style:font-size-asian="12pt" style:language-asian="zh" style:country-asian="CN" style:font-style-asian="normal" style:font-name-complex="Calibri1" style:font-size-complex="12pt" style:font-style-complex="normal"/>
    </style:style>
    <style:style style:name="T550" style:family="text">
      <style:text-properties style:use-window-font-color="true" loext:opacity="0%" style:text-line-through-style="none" style:text-line-through-type="none" style:font-name="Times New Roman" fo:font-size="12pt" fo:font-style="normal" style:text-underline-style="none" officeooo:rsid="0145684d" style:letter-kerning="true" style:font-name-asian="Times New Roman1" style:font-size-asian="12pt" style:language-asian="zh" style:country-asian="CN" style:font-style-asian="normal" style:font-name-complex="Calibri1" style:font-size-complex="12pt" style:font-style-complex="normal"/>
    </style:style>
    <style:style style:name="T551" style:family="text">
      <style:text-properties style:use-window-font-color="true" loext:opacity="0%" style:text-line-through-style="none" style:text-line-through-type="none" style:font-name="Times New Roman" fo:font-size="12pt" fo:font-style="normal" style:text-underline-style="none" officeooo:rsid="00700800" style:letter-kerning="true" style:font-name-asian="Times New Roman1" style:font-size-asian="12pt" style:language-asian="zh" style:country-asian="CN" style:font-style-asian="normal" style:font-name-complex="Calibri1" style:font-size-complex="12pt" style:font-style-complex="normal"/>
    </style:style>
    <style:style style:name="T552" style:family="text">
      <style:text-properties style:use-window-font-color="true" loext:opacity="0%" style:text-line-through-style="none" style:text-line-through-type="none" style:font-name="Times New Roman" fo:font-size="12pt" fo:font-style="normal" style:text-underline-style="none" officeooo:rsid="01ac414e" style:letter-kerning="true" style:font-name-asian="Times New Roman1" style:font-size-asian="12pt" style:language-asian="zh" style:country-asian="CN" style:font-style-asian="normal" style:font-name-complex="Calibri1" style:font-size-complex="12pt" style:font-style-complex="normal"/>
    </style:style>
    <style:style style:name="T553" style:family="text">
      <style:text-properties style:use-window-font-color="true" loext:opacity="0%" style:text-line-through-style="none" style:text-line-through-type="none" style:font-name="Times New Roman" fo:font-size="12pt" fo:font-style="normal" style:text-underline-style="none" officeooo:rsid="01485c8c" style:letter-kerning="true" style:font-name-asian="Times New Roman1" style:font-size-asian="12pt" style:language-asian="zh" style:country-asian="CN" style:font-style-asian="normal" style:font-name-complex="Calibri1" style:font-size-complex="12pt" style:font-style-complex="normal"/>
    </style:style>
    <style:style style:name="T554" style:family="text">
      <style:text-properties style:use-window-font-color="true" loext:opacity="0%" style:text-line-through-style="none" style:text-line-through-type="none" style:font-name="Times New Roman" fo:font-size="12pt" fo:font-style="normal" style:text-underline-style="none" officeooo:rsid="01474929" style:letter-kerning="true" style:font-name-asian="Times New Roman1" style:font-size-asian="12pt" style:language-asian="zh" style:country-asian="CN" style:font-style-asian="normal" style:font-name-complex="Calibri1" style:font-size-complex="12pt" style:font-style-complex="normal"/>
    </style:style>
    <style:style style:name="T555" style:family="text">
      <style:text-properties style:use-window-font-color="true" loext:opacity="0%" style:text-line-through-style="none" style:text-line-through-type="none" style:font-name="Times New Roman" fo:font-size="12pt" fo:font-style="normal" style:text-underline-style="none" officeooo:rsid="015d28ab" style:letter-kerning="true" style:font-name-asian="Times New Roman1" style:font-size-asian="12pt" style:language-asian="zh" style:country-asian="CN" style:font-style-asian="normal" style:font-name-complex="Calibri1" style:font-size-complex="12pt" style:font-style-complex="normal"/>
    </style:style>
    <style:style style:name="T556" style:family="text">
      <style:text-properties style:use-window-font-color="true" loext:opacity="0%" style:text-line-through-style="none" style:text-line-through-type="none" style:font-name="Times New Roman" fo:font-size="12pt" fo:font-style="italic" style:text-underline-style="none" fo:font-weight="normal" officeooo:rsid="00703b6c"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557" style:family="text">
      <style:text-properties style:use-window-font-color="true" loext:opacity="0%" style:text-line-through-style="none" style:text-line-through-type="none" style:font-name="Times New Roman" fo:font-size="12pt" fo:font-style="italic" style:text-underline-style="none" fo:font-weight="normal" officeooo:rsid="006251b4"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558" style:family="text">
      <style:text-properties style:use-window-font-color="true" loext:opacity="0%" style:text-line-through-style="none" style:text-line-through-type="none" style:font-name="Times New Roman" fo:font-size="12pt" fo:font-style="italic" style:text-underline-style="none" fo:font-weight="normal" officeooo:rsid="0143fbe3"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559" style:family="text">
      <style:text-properties style:use-window-font-color="true" loext:opacity="0%" style:text-line-through-style="none" style:text-line-through-type="none" style:font-name="Times New Roman" fo:font-size="12pt" fo:font-style="italic" style:text-underline-style="none" fo:font-weight="normal" officeooo:rsid="018f2caa"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560" style:family="text">
      <style:text-properties style:use-window-font-color="true" loext:opacity="0%" style:text-line-through-style="none" style:text-line-through-type="none" style:font-name="Times New Roman" fo:font-size="12pt" style:text-underline-style="none" fo:font-weight="normal" officeooo:rsid="00300753" fo:background-color="transparent" loext:char-shading-value="0" style:font-name-asian="Times New Roman2" style:font-size-asian="12pt" style:font-weight-asian="normal" style:font-name-complex="Times New Roman2" style:font-size-complex="12pt" style:font-weight-complex="normal"/>
    </style:style>
    <style:style style:name="T561" style:family="text">
      <style:text-properties style:use-window-font-color="true" loext:opacity="0%" style:text-line-through-style="none" style:text-line-through-type="none" style:font-name="Times New Roman" style:text-underline-style="none" fo:font-weight="normal" officeooo:rsid="002f5697" style:letter-kerning="true" fo:background-color="#ffffff" loext:char-shading-value="0" style:font-name-asian="Times New Roman1" style:language-asian="zh" style:country-asian="CN" style:font-weight-asian="normal" style:font-name-complex="Calibri1" style:font-weight-complex="normal"/>
    </style:style>
    <style:style style:name="T562" style:family="text">
      <style:text-properties style:use-window-font-color="true" loext:opacity="0%" style:text-line-through-style="none" style:text-line-through-type="none" style:font-name="Times New Roman" style:text-underline-style="none" fo:font-weight="normal" officeooo:rsid="0184b366" style:letter-kerning="true" fo:background-color="#ffffff" loext:char-shading-value="0" style:font-name-asian="Times New Roman1" style:language-asian="zh" style:country-asian="CN" style:font-weight-asian="normal" style:font-name-complex="Calibri1" style:font-weight-complex="normal"/>
    </style:style>
    <style:style style:name="T563" style:family="text">
      <style:text-properties style:use-window-font-color="true" loext:opacity="0%" officeooo:rsid="003d3995"/>
    </style:style>
    <style:style style:name="T564" style:family="text">
      <style:text-properties style:use-window-font-color="true" loext:opacity="0%" officeooo:rsid="019aef27"/>
    </style:style>
    <style:style style:name="T565" style:family="text">
      <style:text-properties style:use-window-font-color="true" loext:opacity="0%" officeooo:rsid="011adb6a"/>
    </style:style>
    <style:style style:name="T566" style:family="text">
      <style:text-properties style:use-window-font-color="true" loext:opacity="0%" officeooo:rsid="003f9b88"/>
    </style:style>
    <style:style style:name="T567" style:family="text">
      <style:text-properties style:use-window-font-color="true" loext:opacity="0%" style:letter-kerning="true" style:font-name-asian="Times New Roman1" style:language-asian="zh" style:country-asian="CN" style:font-name-complex="Calibri1"/>
    </style:style>
    <style:style style:name="T568" style:family="text">
      <style:text-properties style:use-window-font-color="true" loext:opacity="0%" officeooo:rsid="01485c8c" style:letter-kerning="true" style:font-name-asian="Times New Roman1" style:language-asian="zh" style:country-asian="CN" style:font-name-complex="Calibri1"/>
    </style:style>
    <style:style style:name="T569" style:family="text">
      <style:text-properties style:use-window-font-color="true" loext:opacity="0%" officeooo:rsid="00700800" style:letter-kerning="true" style:font-name-asian="Times New Roman1" style:language-asian="zh" style:country-asian="CN" style:font-name-complex="Calibri1"/>
    </style:style>
    <style:style style:name="T570" style:family="text">
      <style:text-properties style:use-window-font-color="true" loext:opacity="0%" officeooo:rsid="019aef27" style:letter-kerning="true" style:font-name-asian="Times New Roman1" style:language-asian="zh" style:country-asian="CN" style:font-name-complex="Calibri1"/>
    </style:style>
    <style:style style:name="T571" style:family="text">
      <style:text-properties style:use-window-font-color="true" loext:opacity="0%" officeooo:rsid="00739452" style:letter-kerning="true" style:font-name-asian="Times New Roman1" style:language-asian="zh" style:country-asian="CN" style:font-name-complex="Calibri1"/>
    </style:style>
    <style:style style:name="T572" style:family="text">
      <style:text-properties style:use-window-font-color="true" loext:opacity="0%" officeooo:rsid="0123d15f" style:letter-kerning="true" style:font-name-asian="Times New Roman" style:language-asian="pt" style:country-asian="BR"/>
    </style:style>
    <style:style style:name="T573" style:family="text">
      <style:text-properties style:use-window-font-color="true" loext:opacity="0%" style:letter-kerning="true" style:font-name-asian="Times New Roman" style:language-asian="pt" style:country-asian="BR" style:font-name-complex="Times New Roman" style:font-weight-complex="bold"/>
    </style:style>
    <style:style style:name="T574" style:family="text">
      <style:text-properties style:use-window-font-color="true" loext:opacity="0%" officeooo:rsid="00ae52c1" style:letter-kerning="true" style:font-name-asian="Times New Roman" style:language-asian="pt" style:country-asian="BR" style:font-name-complex="Times New Roman" style:font-weight-complex="bold"/>
    </style:style>
    <style:style style:name="T575" style:family="text">
      <style:text-properties style:use-window-font-color="true" loext:opacity="0%" style:letter-kerning="true" style:language-asian="zh" style:country-asian="CN" style:font-name-complex="Times New Roman"/>
    </style:style>
    <style:style style:name="T576" style:family="text">
      <style:text-properties style:use-window-font-color="true" loext:opacity="0%" officeooo:rsid="024570b6" style:letter-kerning="true" style:language-asian="zh" style:country-asian="CN" style:font-name-complex="Times New Roman"/>
    </style:style>
    <style:style style:name="T577" style:family="text">
      <style:text-properties style:use-window-font-color="true" loext:opacity="0%" officeooo:rsid="0045d976" style:letter-kerning="true" style:language-asian="zh" style:country-asian="CN" style:font-name-complex="Times New Roman"/>
    </style:style>
    <style:style style:name="T578" style:family="text">
      <style:text-properties style:use-window-font-color="true" loext:opacity="0%" officeooo:rsid="004bb681" style:letter-kerning="true" style:language-asian="zh" style:country-asian="CN" style:font-name-complex="Times New Roman"/>
    </style:style>
    <style:style style:name="T579" style:family="text">
      <style:text-properties style:use-window-font-color="true" loext:opacity="0%" officeooo:rsid="00739452" style:letter-kerning="true" style:language-asian="zh" style:country-asian="CN" style:font-name-complex="Times New Roman"/>
    </style:style>
    <style:style style:name="T580" style:family="text">
      <style:text-properties style:use-window-font-color="true" loext:opacity="0%" officeooo:rsid="01a01bb9"/>
    </style:style>
    <style:style style:name="T581" style:family="text">
      <style:text-properties style:use-window-font-color="true" loext:opacity="0%" officeooo:rsid="0171188d"/>
    </style:style>
    <style:style style:name="T582" style:family="text">
      <style:text-properties style:use-window-font-color="true" loext:opacity="0%" officeooo:rsid="01f9c7ad"/>
    </style:style>
    <style:style style:name="T583" style:family="text">
      <style:text-properties style:use-window-font-color="true" loext:opacity="0%" officeooo:rsid="01a065f1"/>
    </style:style>
    <style:style style:name="T584" style:family="text">
      <style:text-properties style:use-window-font-color="true" loext:opacity="0%" style:text-outline="false" style:text-line-through-style="none" style:text-line-through-type="none" fo:text-shadow="none" style:text-underline-style="none" officeooo:rsid="02fd39a6" style:letter-kerning="true" style:font-name-asian="Times New Roman1" style:language-asian="zh" style:country-asian="CN" style:font-name-complex="Calibri1" style:text-emphasize="none"/>
    </style:style>
    <style:style style:name="T585" style:family="text">
      <style:text-properties style:use-window-font-color="true" loext:opacity="0%" style:text-outline="false" style:text-line-through-style="none" style:text-line-through-type="none" fo:text-shadow="none" style:text-underline-style="none" officeooo:rsid="02e65aeb" style:letter-kerning="true" style:font-name-asian="Times New Roman1" style:language-asian="zh" style:country-asian="CN" style:font-name-complex="Calibri1" style:text-emphasize="none"/>
    </style:style>
    <style:style style:name="T586" style:family="text">
      <style:text-properties style:use-window-font-color="true" loext:opacity="0%" style:text-outline="false" style:text-line-through-style="none" style:text-line-through-type="none" fo:text-shadow="none" style:text-underline-style="none" officeooo:rsid="02490cd4" style:letter-kerning="true" style:font-name-asian="Times New Roman1" style:language-asian="zh" style:country-asian="CN" style:font-name-complex="Calibri1" style:text-emphasize="none"/>
    </style:style>
    <style:style style:name="T587" style:family="text">
      <style:text-properties style:use-window-font-color="true" loext:opacity="0%" style:text-outline="false" style:text-line-through-style="none" style:text-line-through-type="none" fo:text-shadow="none" style:text-underline-style="none" officeooo:rsid="0177cb2b" style:letter-kerning="true" style:font-name-asian="Times New Roman1" style:language-asian="zh" style:country-asian="CN" style:font-name-complex="Calibri1" style:text-emphasize="none"/>
    </style:style>
    <style:style style:name="T588" style:family="text">
      <style:text-properties style:use-window-font-color="true" loext:opacity="0%" style:text-outline="false" style:text-line-through-style="none" style:text-line-through-type="none" fo:text-shadow="none" style:text-underline-style="none" officeooo:rsid="00336036" style:letter-kerning="true" style:font-name-asian="Times New Roman1" style:language-asian="zh" style:country-asian="CN" style:font-name-complex="Calibri1" style:text-emphasize="none"/>
    </style:style>
    <style:style style:name="T589" style:family="text">
      <style:text-properties style:use-window-font-color="true" loext:opacity="0%" style:text-underline-style="none" fo:font-weight="normal" officeooo:rsid="018bdf73" fo:background-color="transparent" loext:char-shading-value="0" style:font-name-asian="Times New Roman2" style:font-weight-asian="normal" style:font-name-complex="Times New Roman2" style:font-weight-complex="normal"/>
    </style:style>
    <style:style style:name="T590" style:family="text">
      <style:text-properties style:use-window-font-color="true" loext:opacity="0%" style:text-underline-style="none" fo:font-weight="normal" officeooo:rsid="01cf32d8" fo:background-color="transparent" loext:char-shading-value="0" style:font-name-asian="Times New Roman2" style:font-weight-asian="normal" style:font-name-complex="Times New Roman2" style:font-weight-complex="normal"/>
    </style:style>
    <style:style style:name="T591" style:family="text">
      <style:text-properties style:use-window-font-color="true" loext:opacity="0%" fo:font-weight="bold" officeooo:rsid="017d6bba" fo:background-color="transparent" loext:char-shading-value="0" style:font-weight-asian="bold"/>
    </style:style>
    <style:style style:name="T592" style:family="text">
      <style:text-properties style:use-window-font-color="true" loext:opacity="0%" fo:font-weight="bold" officeooo:rsid="0199ba0b" fo:background-color="transparent" loext:char-shading-value="0" style:font-weight-asian="bold"/>
    </style:style>
    <style:style style:name="T593" style:family="text">
      <style:text-properties style:use-window-font-color="true" loext:opacity="0%" fo:font-weight="bold" officeooo:rsid="0028483e" fo:background-color="transparent" loext:char-shading-value="0" style:font-weight-asian="bold"/>
    </style:style>
    <style:style style:name="T594" style:family="text">
      <style:text-properties officeooo:rsid="004d8910"/>
    </style:style>
    <style:style style:name="T595" style:family="text">
      <style:text-properties officeooo:rsid="00cabfb7"/>
    </style:style>
    <style:style style:name="T596" style:family="text">
      <style:text-properties style:text-outline="false" style:text-line-through-style="none" style:text-line-through-type="none" fo:font-size="12pt" fo:font-style="normal" fo:text-shadow="none" style:text-underline-style="none" fo:font-weight="normal" officeooo:rsid="0078fa5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597" style:family="text">
      <style:text-properties style:text-outline="false" style:text-line-through-style="none" style:text-line-through-type="none" fo:font-size="12pt" fo:font-style="normal" fo:text-shadow="none" style:text-underline-style="none" fo:font-weight="normal" officeooo:rsid="00528bd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598" style:family="text">
      <style:text-properties style:text-outline="false" style:text-line-through-style="none" style:text-line-through-type="none" fo:font-size="12pt" fo:font-style="normal" fo:text-shadow="none" style:text-underline-style="none" fo:font-weight="normal" officeooo:rsid="01c9f78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599" style:family="text">
      <style:text-properties style:text-outline="false" style:text-line-through-style="none" style:text-line-through-type="none" fo:font-size="12pt" fo:font-style="normal" fo:text-shadow="none" style:text-underline-style="none" fo:font-weight="normal" officeooo:rsid="0065fe7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0" style:family="text">
      <style:text-properties style:text-outline="false" style:text-line-through-style="none" style:text-line-through-type="none" fo:font-size="12pt" fo:font-style="normal" fo:text-shadow="none" style:text-underline-style="none" fo:font-weight="normal" officeooo:rsid="00a84fda"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1" style:family="text">
      <style:text-properties style:text-outline="false" style:text-line-through-style="none" style:text-line-through-type="none" fo:font-size="12pt" fo:font-style="normal" fo:text-shadow="none" style:text-underline-style="none" fo:font-weight="normal" officeooo:rsid="00be1d3b"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2" style:family="text">
      <style:text-properties style:text-outline="false" style:text-line-through-style="none" style:text-line-through-type="none" fo:font-size="12pt" fo:font-style="normal" fo:text-shadow="none" style:text-underline-style="none" fo:font-weight="normal" officeooo:rsid="007bb4d5"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3" style:family="text">
      <style:text-properties style:text-outline="false" style:text-line-through-style="none" style:text-line-through-type="none" fo:font-size="12pt" fo:font-style="normal" fo:text-shadow="none" style:text-underline-style="none" fo:font-weight="normal" officeooo:rsid="0053ed38"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4" style:family="text">
      <style:text-properties style:text-outline="false" style:text-line-through-style="none" style:text-line-through-type="none" fo:font-size="12pt" fo:font-style="normal" fo:text-shadow="none" style:text-underline-style="none" fo:font-weight="normal" officeooo:rsid="00556328"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5" style:family="text">
      <style:text-properties style:text-outline="false" style:text-line-through-style="none" style:text-line-through-type="none" fo:font-size="12pt" fo:font-style="normal" fo:text-shadow="none" style:text-underline-style="none" fo:font-weight="normal" officeooo:rsid="00bfbfa8"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6" style:family="text">
      <style:text-properties style:text-outline="false" style:text-line-through-style="none" style:text-line-through-type="none" fo:font-size="12pt" fo:font-style="italic" fo:text-shadow="none" style:text-underline-style="none" fo:font-weight="normal" officeooo:rsid="01b3a2c1"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607" style:family="text">
      <style:text-properties style:text-outline="false" style:text-line-through-style="none" style:text-line-through-type="none" fo:font-size="12pt" fo:font-style="italic" fo:text-shadow="none" style:text-underline-style="none" fo:font-weight="normal" officeooo:rsid="00528bd1"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608" style:family="text">
      <style:text-properties style:text-outline="false" style:text-line-through-style="none" style:text-line-through-type="none" fo:font-size="12pt" fo:font-style="italic" fo:text-shadow="none" style:text-underline-style="none" fo:font-weight="normal" officeooo:rsid="01b6e2a5"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609" style:family="text">
      <style:text-properties style:text-outline="false" style:text-line-through-style="none" style:text-line-through-type="none" style:font-name="Times New Roman" fo:font-size="12pt" fo:font-style="normal" fo:text-shadow="none" style:text-underline-style="none" fo:font-weight="normal" officeooo:rsid="0078fa5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10" style:family="text">
      <style:text-properties style:text-outline="false" style:text-line-through-style="none" style:text-line-through-type="none" style:font-name="Times New Roman" fo:font-size="12pt" fo:font-style="normal" fo:text-shadow="none" style:text-underline-style="none" fo:font-weight="normal" officeooo:rsid="00528bd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11" style:family="text">
      <style:text-properties style:text-outline="false" style:text-line-through-style="none" style:text-line-through-type="none" style:font-name="Times New Roman" fo:font-size="12pt" fo:font-style="normal" fo:text-shadow="none" style:text-underline-style="none" fo:font-weight="normal" officeooo:rsid="01c9f78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12" style:family="text">
      <style:text-properties officeooo:rsid="01b934af"/>
    </style:style>
    <style:style style:name="T613" style:family="text">
      <style:text-properties officeooo:rsid="00dade2a"/>
    </style:style>
    <style:style style:name="T614" style:family="text">
      <style:text-properties officeooo:rsid="01996708"/>
    </style:style>
    <style:style style:name="T615" style:family="text">
      <style:text-properties officeooo:rsid="01a49539"/>
    </style:style>
    <style:style style:name="T616" style:family="text">
      <style:text-properties fo:font-size="12pt" fo:font-weight="normal" officeooo:rsid="00698a7a" style:font-size-asian="12pt" style:font-weight-asian="normal" style:font-size-complex="12pt" style:font-weight-complex="normal"/>
    </style:style>
    <style:style style:name="T617" style:family="text">
      <style:text-properties fo:font-size="12pt" fo:font-weight="normal" officeooo:rsid="005be1a8" style:font-size-asian="12pt" style:font-weight-asian="normal" style:font-size-complex="12pt" style:font-weight-complex="normal"/>
    </style:style>
    <style:style style:name="T618" style:family="text">
      <style:text-properties fo:font-size="12pt" fo:font-weight="normal" officeooo:rsid="00b7e052" style:font-size-asian="12pt" style:font-weight-asian="normal" style:font-size-complex="12pt" style:font-weight-complex="normal"/>
    </style:style>
    <style:style style:name="T619" style:family="text">
      <style:text-properties fo:font-size="12pt" fo:font-weight="normal" officeooo:rsid="00cabfb7" style:font-size-asian="12pt" style:font-weight-asian="normal" style:font-size-complex="12pt" style:font-weight-complex="normal"/>
    </style:style>
    <style:style style:name="T620" style:family="text">
      <style:text-properties fo:font-size="12pt" fo:font-weight="normal" officeooo:rsid="0064262b" style:font-size-asian="12pt" style:font-weight-asian="normal" style:font-size-complex="12pt" style:font-weight-complex="normal"/>
    </style:style>
    <style:style style:name="T621" style:family="text">
      <style:text-properties fo:font-size="12pt" fo:font-weight="normal" officeooo:rsid="011ecbdc" style:font-size-asian="12pt" style:font-weight-asian="normal" style:font-size-complex="12pt" style:font-weight-complex="normal"/>
    </style:style>
    <style:style style:name="T622" style:family="text">
      <style:text-properties fo:font-size="12pt" fo:font-weight="normal" officeooo:rsid="00cc500a" style:font-size-asian="12pt" style:font-weight-asian="normal" style:font-size-complex="12pt" style:font-weight-complex="normal"/>
    </style:style>
    <style:style style:name="T623" style:family="text">
      <style:text-properties fo:font-size="12pt" fo:font-style="italic" fo:font-weight="normal" officeooo:rsid="0064262b" style:font-size-asian="12pt" style:font-style-asian="italic" style:font-weight-asian="normal" style:font-size-complex="12pt" style:font-style-complex="italic" style:font-weight-complex="normal"/>
    </style:style>
    <style:style style:name="T624" style:family="text">
      <style:text-properties fo:font-size="12pt" fo:font-style="italic" fo:font-weight="normal" officeooo:rsid="00cb457b" style:font-size-asian="12pt" style:font-style-asian="italic" style:font-weight-asian="normal" style:font-size-complex="12pt" style:font-style-complex="italic" style:font-weight-complex="normal"/>
    </style:style>
    <style:style style:name="T625" style:family="text">
      <style:text-properties fo:font-size="12pt" fo:font-style="italic" fo:font-weight="normal" officeooo:rsid="00698a7a" style:font-size-asian="12pt" style:font-style-asian="italic" style:font-weight-asian="normal" style:font-size-complex="12pt" style:font-style-complex="italic" style:font-weight-complex="normal"/>
    </style:style>
    <style:style style:name="T626" style:family="text">
      <style:text-properties fo:font-size="12pt" fo:font-style="italic" fo:font-weight="normal" officeooo:rsid="0067a8a8"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627" style:family="text">
      <style:text-properties fo:font-size="12pt" fo:font-style="normal" style:text-underline-style="none" fo:font-weight="normal" officeooo:rsid="00661b80" fo:background-color="transparent" loext:char-shading-value="0" style:font-size-asian="12pt" style:font-style-asian="normal" style:font-weight-asian="normal" style:font-size-complex="12pt" style:font-style-complex="normal" style:font-weight-complex="normal"/>
    </style:style>
    <style:style style:name="T628" style:family="text">
      <style:text-properties fo:font-size="12pt" fo:font-style="normal" style:text-underline-style="none" fo:font-weight="normal" officeooo:rsid="019aace0" fo:background-color="transparent" loext:char-shading-value="0" style:font-size-asian="12pt" style:font-style-asian="normal" style:font-weight-asian="normal" style:font-size-complex="12pt" style:font-style-complex="normal" style:font-weight-complex="normal"/>
    </style:style>
    <style:style style:name="T629" style:family="text">
      <style:text-properties fo:font-size="12pt" fo:font-style="normal" style:text-underline-style="none" fo:font-weight="normal" officeooo:rsid="011ee74e" fo:background-color="transparent" loext:char-shading-value="0" style:font-size-asian="12pt" style:font-style-asian="normal" style:font-weight-asian="normal" style:font-size-complex="12pt" style:font-style-complex="normal" style:font-weight-complex="normal"/>
    </style:style>
    <style:style style:name="T630" style:family="text">
      <style:text-properties fo:font-size="12pt" fo:font-style="normal" style:text-underline-style="none" fo:font-weight="normal" officeooo:rsid="006b1bb5" fo:background-color="transparent" loext:char-shading-value="0" style:font-size-asian="12pt" style:font-style-asian="normal" style:font-weight-asian="normal" style:font-size-complex="12pt" style:font-style-complex="normal" style:font-weight-complex="normal"/>
    </style:style>
    <style:style style:name="T631" style:family="text">
      <style:text-properties fo:font-size="12pt" fo:font-style="normal" style:text-underline-style="none" fo:font-weight="normal" officeooo:rsid="007d09f6" fo:background-color="transparent" loext:char-shading-value="0" style:font-size-asian="12pt" style:font-style-asian="normal" style:font-weight-asian="normal" style:font-size-complex="12pt" style:font-style-complex="normal" style:font-weight-complex="normal"/>
    </style:style>
    <style:style style:name="T632" style:family="text">
      <style:text-properties fo:font-size="12pt" fo:font-style="normal" style:text-underline-style="none" fo:font-weight="normal" officeooo:rsid="0068c92c" fo:background-color="transparent" loext:char-shading-value="0" style:font-size-asian="12pt" style:font-style-asian="normal" style:font-weight-asian="normal" style:font-size-complex="12pt" style:font-style-complex="normal" style:font-weight-complex="normal"/>
    </style:style>
    <style:style style:name="T633" style:family="text">
      <style:text-properties fo:font-size="12pt" fo:font-style="normal" style:text-underline-style="none" fo:font-weight="normal" officeooo:rsid="01be7ec6" fo:background-color="transparent" loext:char-shading-value="0" style:font-size-asian="12pt" style:font-style-asian="normal" style:font-weight-asian="normal" style:font-size-complex="12pt" style:font-style-complex="normal" style:font-weight-complex="normal"/>
    </style:style>
    <style:style style:name="T634" style:family="text">
      <style:text-properties fo:font-size="12pt" fo:font-style="normal" style:text-underline-style="none" fo:font-weight="normal" officeooo:rsid="009cb24b" fo:background-color="transparent" loext:char-shading-value="0" style:font-size-asian="12pt" style:font-style-asian="normal" style:font-weight-asian="normal" style:font-size-complex="12pt" style:font-style-complex="normal" style:font-weight-complex="normal"/>
    </style:style>
    <style:style style:name="T635" style:family="text">
      <style:text-properties fo:font-size="12pt" fo:font-style="normal" style:text-underline-style="none" fo:font-weight="normal" officeooo:rsid="01218ebe" fo:background-color="transparent" loext:char-shading-value="0" style:font-size-asian="12pt" style:font-style-asian="normal" style:font-weight-asian="normal" style:font-size-complex="12pt" style:font-style-complex="normal" style:font-weight-complex="normal"/>
    </style:style>
    <style:style style:name="T636" style:family="text">
      <style:text-properties fo:font-size="12pt" fo:font-style="normal" style:text-underline-style="none" fo:font-weight="normal" officeooo:rsid="0067a8a8" fo:background-color="transparent" loext:char-shading-value="0" style:font-size-asian="12pt" style:font-style-asian="normal" style:font-weight-asian="normal" style:font-size-complex="12pt" style:font-style-complex="normal" style:font-weight-complex="normal"/>
    </style:style>
    <style:style style:name="T637" style:family="text">
      <style:text-properties fo:font-size="12pt" fo:font-style="normal" style:text-underline-style="none" fo:font-weight="normal" officeooo:rsid="00e599c0"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38" style:family="text">
      <style:text-properties fo:font-size="12pt" fo:font-style="normal" style:text-underline-style="none" fo:font-weight="normal" officeooo:rsid="007ec73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39" style:family="text">
      <style:text-properties fo:font-size="12pt" fo:font-style="normal" style:text-underline-style="none" fo:font-weight="normal" officeooo:rsid="0029f32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0" style:family="text">
      <style:text-properties fo:font-size="12pt" fo:font-style="normal" style:text-underline-style="none" fo:font-weight="normal" officeooo:rsid="0122b1e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1" style:family="text">
      <style:text-properties fo:font-size="12pt" fo:font-style="normal" style:text-underline-style="none" fo:font-weight="normal" officeooo:rsid="00cc7c5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2" style:family="text">
      <style:text-properties fo:font-size="12pt" fo:font-style="normal" style:text-underline-style="none" fo:font-weight="normal" officeooo:rsid="007efb9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3" style:family="text">
      <style:text-properties fo:font-size="12pt" fo:font-style="normal" fo:font-weight="normal" officeooo:rsid="009f0f05" style:font-size-asian="12pt" style:font-style-asian="normal" style:font-weight-asian="normal" style:font-size-complex="12pt" style:font-style-complex="normal" style:font-weight-complex="normal"/>
    </style:style>
    <style:style style:name="T644" style:family="text">
      <style:text-properties fo:font-size="12pt" fo:font-style="normal" fo:font-weight="normal" officeooo:rsid="0067a8a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5" style:family="text">
      <style:text-properties fo:font-size="12pt" officeooo:rsid="0184b366" style:font-size-asian="12pt" style:language-asian="pt" style:country-asian="BR" style:font-size-complex="12pt"/>
    </style:style>
    <style:style style:name="T646" style:family="text">
      <style:text-properties fo:font-size="12pt" officeooo:rsid="002f5697" style:font-size-asian="12pt" style:language-asian="pt" style:country-asian="BR" style:font-size-complex="12pt"/>
    </style:style>
    <style:style style:name="T647" style:family="text">
      <style:text-properties fo:font-size="12pt" officeooo:rsid="003505ae" style:font-size-asian="12pt" style:language-asian="pt" style:country-asian="BR" style:font-size-complex="12pt"/>
    </style:style>
    <style:style style:name="T648" style:family="text">
      <style:text-properties fo:font-size="12pt" style:font-size-asian="12pt" style:font-size-complex="12pt"/>
    </style:style>
    <style:style style:name="T649" style:family="text">
      <style:text-properties style:font-name="Times New Roman" style:text-underline-style="solid" style:text-underline-width="auto" style:text-underline-color="font-color" fo:font-weight="normal" officeooo:rsid="005ac553" fo:background-color="transparent" loext:char-shading-value="0" style:font-weight-asian="normal" style:font-weight-complex="normal"/>
    </style:style>
    <style:style style:name="T650" style:family="text">
      <style:text-properties style:font-name="Times New Roman" style:text-underline-style="solid" style:text-underline-width="auto" style:text-underline-color="font-color" fo:font-weight="normal" officeooo:rsid="00698a7a" fo:background-color="transparent" loext:char-shading-value="0" style:font-weight-asian="normal" style:font-weight-complex="normal"/>
    </style:style>
    <style:style style:name="T651" style:family="text">
      <style:text-properties style:font-name="Times New Roman" style:text-underline-style="solid" style:text-underline-width="auto" style:text-underline-color="font-color" fo:font-weight="normal" officeooo:rsid="005be1a8" fo:background-color="transparent" loext:char-shading-value="0" style:font-weight-asian="normal" style:font-weight-complex="normal"/>
    </style:style>
    <style:style style:name="T652" style:family="text">
      <style:text-properties style:font-name="Times New Roman" style:text-underline-style="solid" style:text-underline-width="auto" style:text-underline-color="font-color" fo:font-weight="normal" officeooo:rsid="011ecbdc" fo:background-color="transparent" loext:char-shading-value="0" style:font-weight-asian="normal" style:font-weight-complex="normal"/>
    </style:style>
    <style:style style:name="T653" style:family="text">
      <style:text-properties style:font-name="Times New Roman" style:text-underline-style="solid" style:text-underline-width="auto" style:text-underline-color="font-color" fo:font-weight="normal" officeooo:rsid="01bb4e94" fo:background-color="transparent" loext:char-shading-value="0" style:font-weight-asian="normal" style:font-weight-complex="normal"/>
    </style:style>
    <style:style style:name="T654" style:family="text">
      <style:text-properties style:font-name="Times New Roman" style:text-underline-style="solid" style:text-underline-width="auto" style:text-underline-color="font-color" fo:font-weight="normal" officeooo:rsid="005d627f" fo:background-color="transparent" loext:char-shading-value="0" style:font-weight-asian="normal" style:font-weight-complex="normal"/>
    </style:style>
    <style:style style:name="T655" style:family="text">
      <style:text-properties style:font-name="Times New Roman" style:text-underline-style="solid" style:text-underline-width="auto" style:text-underline-color="font-color" fo:font-weight="normal" officeooo:rsid="017d10c8" fo:background-color="transparent" loext:char-shading-value="0" style:font-weight-asian="normal" style:font-weight-complex="normal"/>
    </style:style>
    <style:style style:name="T656" style:family="text">
      <style:text-properties style:font-name="Times New Roman" style:text-underline-style="solid" style:text-underline-width="auto" style:text-underline-color="font-color" fo:font-weight="normal" officeooo:rsid="00cc500a" fo:background-color="transparent" loext:char-shading-value="0" style:font-weight-asian="normal" style:font-weight-complex="normal"/>
    </style:style>
    <style:style style:name="T657" style:family="text">
      <style:text-properties style:font-name="Times New Roman" style:text-underline-style="solid" style:text-underline-width="auto" style:text-underline-color="font-color" fo:font-weight="normal" officeooo:rsid="005d2b32" fo:background-color="transparent" loext:char-shading-value="0" style:font-weight-asian="normal" style:font-weight-complex="normal"/>
    </style:style>
    <style:style style:name="T658" style:family="text">
      <style:text-properties style:font-name="Times New Roman" style:text-underline-style="solid" style:text-underline-width="auto" style:text-underline-color="font-color" fo:font-weight="normal" officeooo:rsid="00655b73" fo:background-color="transparent" loext:char-shading-value="0" style:font-weight-asian="normal" style:font-weight-complex="normal"/>
    </style:style>
    <style:style style:name="T659" style:family="text">
      <style:text-properties style:font-name="Times New Roman" style:text-underline-style="solid" style:text-underline-width="auto" style:text-underline-color="font-color" fo:font-weight="normal" officeooo:rsid="006251b4" fo:background-color="transparent" loext:char-shading-value="0" style:font-name-asian="Times New Roman1" style:font-weight-asian="normal" style:font-name-complex="Calibri1" style:language-complex="hi" style:country-complex="IN" style:font-weight-complex="normal"/>
    </style:style>
    <style:style style:name="T660" style:family="text">
      <style:text-properties style:font-name="Times New Roman" fo:font-style="italic" style:text-underline-style="solid" style:text-underline-width="auto" style:text-underline-color="font-color" fo:font-weight="normal" officeooo:rsid="01bb4e94" fo:background-color="transparent" loext:char-shading-value="0" style:font-style-asian="italic" style:font-weight-asian="normal" style:font-style-complex="italic" style:font-weight-complex="normal"/>
    </style:style>
    <style:style style:name="T661" style:family="text">
      <style:text-properties style:font-name="Times New Roman" fo:font-style="italic" style:text-underline-style="solid" style:text-underline-width="auto" style:text-underline-color="font-color" fo:font-weight="normal" officeooo:rsid="005ac553" fo:background-color="transparent" loext:char-shading-value="0" style:font-style-asian="italic" style:font-weight-asian="normal" style:font-style-complex="italic" style:font-weight-complex="normal"/>
    </style:style>
    <style:style style:name="T662" style:family="text">
      <style:text-properties style:font-name="Times New Roman" fo:font-style="italic" style:text-underline-style="solid" style:text-underline-width="auto" style:text-underline-color="font-color" fo:font-weight="normal" officeooo:rsid="00698a7a" fo:background-color="transparent" loext:char-shading-value="0" style:font-style-asian="italic" style:font-weight-asian="normal" style:font-style-complex="italic" style:font-weight-complex="normal"/>
    </style:style>
    <style:style style:name="T663" style:family="text">
      <style:text-properties style:font-name="Times New Roman" fo:font-size="12pt" fo:font-style="italic" style:font-size-asian="12pt" style:font-style-asian="italic" style:font-size-complex="12pt" style:font-style-complex="italic"/>
    </style:style>
    <style:style style:name="T664" style:family="text">
      <style:text-properties style:font-name="Times New Roman" fo:font-size="12pt" fo:font-style="normal" style:text-underline-style="none" fo:font-weight="normal" officeooo:rsid="0067a8a8" style:font-size-asian="12pt" style:font-style-asian="normal" style:font-weight-asian="normal" style:font-size-complex="12pt" style:font-style-complex="normal" style:font-weight-complex="normal"/>
    </style:style>
    <style:style style:name="T665" style:family="text">
      <style:text-properties style:font-name="Times New Roman" fo:font-size="12pt" fo:font-style="normal" style:text-underline-style="none" fo:font-weight="normal" officeooo:rsid="0095c4fd" style:font-size-asian="12pt" style:font-style-asian="normal" style:font-weight-asian="normal" style:font-size-complex="12pt" style:font-style-complex="normal" style:font-weight-complex="normal"/>
    </style:style>
    <style:style style:name="T666" style:family="text">
      <style:text-properties style:font-name="Times New Roman" fo:font-size="12pt" fo:font-style="normal" style:text-underline-style="none" fo:font-weight="normal" officeooo:rsid="009de66e" style:font-size-asian="12pt" style:font-style-asian="normal" style:font-weight-asian="normal" style:font-size-complex="12pt" style:font-style-complex="normal" style:font-weight-complex="normal"/>
    </style:style>
    <style:style style:name="T667" style:family="text">
      <style:text-properties style:font-name="Times New Roman" fo:font-size="12pt" fo:font-style="normal" style:text-underline-style="none" fo:font-weight="normal" officeooo:rsid="01218ebe" style:font-size-asian="12pt" style:font-style-asian="normal" style:font-weight-asian="normal" style:font-size-complex="12pt" style:font-style-complex="normal" style:font-weight-complex="normal"/>
    </style:style>
    <style:style style:name="T668" style:family="text">
      <style:text-properties style:font-name="Times New Roman" fo:font-size="12pt" fo:font-style="normal" style:text-underline-style="none" fo:font-weight="normal" officeooo:rsid="01a62314" style:font-size-asian="12pt" style:font-style-asian="normal" style:font-weight-asian="normal" style:font-size-complex="12pt" style:font-style-complex="normal" style:font-weight-complex="normal"/>
    </style:style>
    <style:style style:name="T669" style:family="text">
      <style:text-properties style:font-name="Times New Roman" fo:font-size="12pt" fo:font-style="normal" style:text-underline-style="none" fo:font-weight="normal" officeooo:rsid="0122b1ef" style:font-size-asian="12pt" style:font-style-asian="normal" style:font-weight-asian="normal" style:font-size-complex="12pt" style:font-style-complex="normal" style:font-weight-complex="normal"/>
    </style:style>
    <style:style style:name="T670" style:family="text">
      <style:text-properties style:font-name="Times New Roman" fo:font-size="12pt" fo:font-style="normal" style:text-underline-style="none" fo:font-weight="normal" officeooo:rsid="009781de" style:font-size-asian="12pt" style:font-style-asian="normal" style:font-weight-asian="normal" style:font-size-complex="12pt" style:font-style-complex="normal" style:font-weight-complex="normal"/>
    </style:style>
    <style:style style:name="T671" style:family="text">
      <style:text-properties style:font-name="Times New Roman" fo:font-size="12pt" fo:font-style="normal" style:text-underline-style="none" fo:font-weight="normal" officeooo:rsid="00cc500a" style:font-size-asian="12pt" style:font-style-asian="normal" style:font-weight-asian="normal" style:font-size-complex="12pt" style:font-style-complex="normal" style:font-weight-complex="normal"/>
    </style:style>
    <style:style style:name="T672" style:family="text">
      <style:text-properties style:font-name="Times New Roman" fo:font-size="12pt" fo:font-style="normal" style:text-underline-style="none" fo:font-weight="normal" officeooo:rsid="00b7e052" style:font-size-asian="12pt" style:font-style-asian="normal" style:font-weight-asian="normal" style:font-size-complex="12pt" style:font-style-complex="normal" style:font-weight-complex="normal"/>
    </style:style>
    <style:style style:name="T673" style:family="text">
      <style:text-properties style:font-name="Times New Roman" fo:font-size="12pt" fo:font-style="normal" style:text-underline-style="none" fo:font-weight="normal" officeooo:rsid="00bdaf92" fo:background-color="#ffffff" loext:char-shading-value="0" style:font-size-asian="12pt" style:font-style-asian="normal" style:font-weight-asian="normal" style:font-size-complex="12pt" style:font-style-complex="normal" style:font-weight-complex="normal"/>
    </style:style>
    <style:style style:name="T674" style:family="text">
      <style:text-properties style:font-name="Times New Roman" fo:font-size="12pt" fo:font-style="normal" style:text-underline-style="none" fo:font-weight="normal" officeooo:rsid="01543515" fo:background-color="#ffffff" loext:char-shading-value="0" style:font-size-asian="12pt" style:font-style-asian="normal" style:font-weight-asian="normal" style:font-size-complex="12pt" style:font-style-complex="normal" style:font-weight-complex="normal"/>
    </style:style>
    <style:style style:name="T675" style:family="text">
      <style:text-properties style:font-name="Times New Roman" fo:font-size="12pt" fo:font-style="normal" style:text-underline-style="none" fo:font-weight="normal" officeooo:rsid="00981b87" fo:background-color="#ffffff" loext:char-shading-value="0" style:font-size-asian="12pt" style:font-style-asian="normal" style:font-weight-asian="normal" style:font-size-complex="12pt" style:font-style-complex="normal" style:font-weight-complex="normal"/>
    </style:style>
    <style:style style:name="T676" style:family="text">
      <style:text-properties style:font-name="Times New Roman" fo:font-size="12pt" fo:font-style="normal" style:text-underline-style="none" fo:font-weight="normal" officeooo:rsid="01a62314" fo:background-color="#ffffff" loext:char-shading-value="0" style:font-size-asian="12pt" style:font-style-asian="normal" style:font-weight-asian="normal" style:font-size-complex="12pt" style:font-style-complex="normal" style:font-weight-complex="normal"/>
    </style:style>
    <style:style style:name="T677" style:family="text">
      <style:text-properties style:font-name="Times New Roman" fo:font-size="12pt" fo:font-style="normal" style:text-underline-style="none" fo:font-weight="normal" officeooo:rsid="0076dd2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78" style:family="text">
      <style:text-properties style:font-name="Times New Roman" fo:font-size="12pt" fo:font-style="normal" style:text-underline-style="none" fo:font-weight="normal" officeooo:rsid="0076dd2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79" style:family="text">
      <style:text-properties style:font-name="Times New Roman" fo:font-size="12pt" fo:font-style="normal" style:text-underline-style="none" fo:font-weight="normal" officeooo:rsid="007ec73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0" style:family="text">
      <style:text-properties style:font-name="Times New Roman" fo:font-size="12pt" fo:font-style="normal" style:text-underline-style="none" fo:font-weight="normal" officeooo:rsid="0078051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1" style:family="text">
      <style:text-properties style:font-name="Times New Roman" fo:font-size="12pt" fo:font-style="normal" style:text-underline-style="none" fo:font-weight="normal" officeooo:rsid="0122b1e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2" style:family="text">
      <style:text-properties style:font-name="Times New Roman" fo:font-size="12pt" fo:font-style="normal" style:text-underline-style="none" fo:font-weight="normal" officeooo:rsid="013d3f21"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3" style:family="text">
      <style:text-properties style:font-name="Times New Roman" fo:font-size="12pt" fo:font-style="normal" style:text-underline-style="none" fo:font-weight="normal" officeooo:rsid="01503de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4" style:family="text">
      <style:text-properties style:font-name="Times New Roman" fo:font-size="12pt" fo:font-style="normal" style:text-underline-style="none" fo:font-weight="normal" officeooo:rsid="0140f62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5" style:family="text">
      <style:text-properties style:font-name="Times New Roman" fo:font-size="12pt" fo:font-style="normal" style:text-underline-style="none" fo:font-weight="normal" officeooo:rsid="013f3c2b"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6" style:family="text">
      <style:text-properties style:font-name="Times New Roman" fo:font-size="12pt" fo:font-style="normal" style:text-underline-style="none" fo:font-weight="normal" officeooo:rsid="01a9d49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7" style:family="text">
      <style:text-properties style:font-name="Times New Roman" fo:font-size="12pt" fo:font-style="normal" style:text-underline-style="none" fo:font-weight="normal" officeooo:rsid="01c4aa3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8" style:family="text">
      <style:text-properties style:font-name="Times New Roman" fo:font-size="12pt" fo:font-style="normal" style:text-underline-style="solid" style:text-underline-width="auto" style:text-underline-color="font-color" fo:font-weight="normal" officeooo:rsid="009781de" style:font-size-asian="12pt" style:font-style-asian="normal" style:font-weight-asian="normal" style:font-size-complex="12pt" style:font-style-complex="normal" style:font-weight-complex="normal"/>
    </style:style>
    <style:style style:name="T689" style:family="text">
      <style:text-properties style:font-name="Times New Roman" fo:font-size="12pt" fo:font-style="normal" style:text-underline-style="solid" style:text-underline-width="auto" style:text-underline-color="font-color" fo:font-weight="normal" officeooo:rsid="009cea1d" style:font-size-asian="12pt" style:font-style-asian="normal" style:font-weight-asian="normal" style:font-size-complex="12pt" style:font-style-complex="normal" style:font-weight-complex="normal"/>
    </style:style>
    <style:style style:name="T690" style:family="text">
      <style:text-properties style:font-name="Times New Roman" fo:font-size="12pt" fo:font-style="normal" style:text-underline-style="solid" style:text-underline-width="auto" style:text-underline-color="font-color" fo:font-weight="normal" officeooo:rsid="00cc500a" style:font-size-asian="12pt" style:font-style-asian="normal" style:font-weight-asian="normal" style:font-size-complex="12pt" style:font-style-complex="normal" style:font-weight-complex="normal"/>
    </style:style>
    <style:style style:name="T691" style:family="text">
      <style:text-properties style:font-name="Times New Roman" fo:font-style="normal" officeooo:rsid="003b599b" style:font-style-asian="normal" style:font-name-complex="Times New Roman" style:font-style-complex="normal"/>
    </style:style>
    <style:style style:name="T692" style:family="text">
      <style:text-properties style:font-name="Times New Roman" fo:font-style="normal" officeooo:rsid="01a1b6ac" style:font-style-asian="normal" style:font-name-complex="Times New Roman" style:font-style-complex="normal"/>
    </style:style>
    <style:style style:name="T693"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694" style:family="text">
      <style:text-properties style:font-name="Times New Roman" fo:font-style="normal" fo:font-weight="normal" officeooo:rsid="01add19a" fo:background-color="transparent" loext:char-shading-value="0" style:font-style-asian="normal" style:font-weight-asian="normal" style:font-style-complex="normal" style:font-weight-complex="normal"/>
    </style:style>
    <style:style style:name="T695" style:family="text">
      <style:text-properties style:font-name="Times New Roman" fo:font-style="normal" fo:font-weight="normal" officeooo:rsid="01f10eea" fo:background-color="transparent" loext:char-shading-value="0" style:font-style-asian="normal" style:font-weight-asian="normal" style:font-style-complex="normal" style:font-weight-complex="normal"/>
    </style:style>
    <style:style style:name="T696" style:family="text">
      <style:text-properties style:font-name="Times New Roman" fo:font-style="normal" fo:font-weight="normal" officeooo:rsid="030e8327" fo:background-color="transparent" loext:char-shading-value="0" style:font-style-asian="normal" style:font-weight-asian="normal" style:font-style-complex="normal" style:font-weight-complex="normal"/>
    </style:style>
    <style:style style:name="T697" style:family="text">
      <style:text-properties officeooo:rsid="00c0e6f7"/>
    </style:style>
    <style:style style:name="T698" style:family="text">
      <style:text-properties officeooo:rsid="00ef5026"/>
    </style:style>
    <style:style style:name="T699" style:family="text">
      <style:text-properties officeooo:rsid="00e97227"/>
    </style:style>
    <style:style style:name="T700" style:family="text">
      <style:text-properties officeooo:rsid="00e97a11"/>
    </style:style>
    <style:style style:name="T701" style:family="text">
      <style:text-properties style:text-underline-style="solid" style:text-underline-width="auto" style:text-underline-color="font-color" officeooo:rsid="00e97a11"/>
    </style:style>
    <style:style style:name="T702" style:family="text">
      <style:text-properties style:text-underline-style="solid" style:text-underline-width="auto" style:text-underline-color="font-color" officeooo:rsid="019cdbe1"/>
    </style:style>
    <style:style style:name="T703" style:family="text">
      <style:text-properties style:text-underline-style="solid" style:text-underline-width="auto" style:text-underline-color="font-color" officeooo:rsid="01cbad47"/>
    </style:style>
    <style:style style:name="T704" style:family="text">
      <style:text-properties style:text-underline-style="solid" style:text-underline-width="auto" style:text-underline-color="font-color" officeooo:rsid="00ebdf77"/>
    </style:style>
    <style:style style:name="T705" style:family="text">
      <style:text-properties style:text-underline-style="solid" style:text-underline-width="auto" style:text-underline-color="font-color" officeooo:rsid="01aaa94d"/>
    </style:style>
    <style:style style:name="T706" style:family="text">
      <style:text-properties style:text-underline-style="solid" style:text-underline-width="auto" style:text-underline-color="font-color" officeooo:rsid="0122b1ef"/>
    </style:style>
    <style:style style:name="T707" style:family="text">
      <style:text-properties style:text-underline-style="solid" style:text-underline-width="auto" style:text-underline-color="font-color" officeooo:rsid="00facac5"/>
    </style:style>
    <style:style style:name="T708" style:family="text">
      <style:text-properties style:text-underline-style="solid" style:text-underline-width="auto" style:text-underline-color="font-color" officeooo:rsid="0036aa42"/>
    </style:style>
    <style:style style:name="T709" style:family="text">
      <style:text-properties officeooo:rsid="00ec210e"/>
    </style:style>
    <style:style style:name="T710" style:family="text">
      <style:text-properties officeooo:rsid="017273d3" style:language-complex="hi" style:country-complex="IN"/>
    </style:style>
    <style:style style:name="T711" style:family="text">
      <style:text-properties fo:letter-spacing="normal" fo:font-style="italic" officeooo:rsid="00ec210e" fo:background-color="transparent" loext:char-shading-value="0" style:font-style-asian="italic" style:font-style-complex="italic"/>
    </style:style>
    <style:style style:name="T712" style:family="text">
      <style:text-properties officeooo:rsid="01148f19"/>
    </style:style>
    <style:style style:name="T713" style:family="text">
      <style:text-properties officeooo:rsid="016ac4fd"/>
    </style:style>
    <style:style style:name="T714" style:family="text">
      <style:text-properties officeooo:rsid="013cd308"/>
    </style:style>
    <style:style style:name="T715" style:family="text">
      <style:text-properties officeooo:rsid="013a3369"/>
    </style:style>
    <style:style style:name="T716" style:family="text">
      <style:text-properties officeooo:rsid="00552504"/>
    </style:style>
    <style:style style:name="T717" style:family="text">
      <style:text-properties officeooo:rsid="0043156c"/>
    </style:style>
    <style:style style:name="T718" style:family="text">
      <style:text-properties officeooo:rsid="0130ab6d"/>
    </style:style>
    <style:style style:name="T719" style:family="text">
      <style:text-properties officeooo:rsid="0112b4d9"/>
    </style:style>
    <style:style style:name="T720" style:family="text">
      <style:text-properties officeooo:rsid="00fdc5b2"/>
    </style:style>
    <style:style style:name="T721" style:family="text">
      <style:text-properties officeooo:rsid="01d52f16"/>
    </style:style>
    <style:style style:name="T722" style:family="text">
      <style:text-properties officeooo:rsid="002e2a58"/>
    </style:style>
    <style:style style:name="T723" style:family="text">
      <style:text-properties officeooo:rsid="0134ea69"/>
    </style:style>
    <style:style style:name="T724" style:family="text">
      <style:text-properties officeooo:rsid="01337987"/>
    </style:style>
    <style:style style:name="T725" style:family="text">
      <style:text-properties officeooo:rsid="010fdac1"/>
    </style:style>
    <style:style style:name="T726" style:family="text">
      <style:text-properties officeooo:rsid="001f1733"/>
    </style:style>
    <style:style style:name="T727" style:family="text">
      <style:text-properties officeooo:rsid="01868f47"/>
    </style:style>
    <style:style style:name="T728" style:family="text">
      <style:text-properties officeooo:rsid="002f5697"/>
    </style:style>
    <style:style style:name="T729" style:family="text">
      <style:text-properties officeooo:rsid="00409d4a"/>
    </style:style>
    <style:style style:name="T730" style:family="text">
      <style:text-properties officeooo:rsid="0141d6c2"/>
    </style:style>
    <style:style style:name="T731" style:family="text">
      <style:text-properties officeooo:rsid="011adb6a"/>
    </style:style>
    <style:style style:name="T732" style:family="text">
      <style:text-properties officeooo:rsid="015d28ab"/>
    </style:style>
    <style:style style:name="T733" style:family="text">
      <style:text-properties officeooo:rsid="01422635"/>
    </style:style>
    <style:style style:name="T734" style:family="text">
      <style:text-properties officeooo:rsid="0143754a"/>
    </style:style>
    <style:style style:name="T735" style:family="text">
      <style:text-properties officeooo:rsid="003d3995"/>
    </style:style>
    <style:style style:name="T736" style:family="text">
      <style:text-properties officeooo:rsid="01e9af3a"/>
    </style:style>
    <style:style style:name="T737" style:family="text">
      <style:text-properties style:letter-kerning="true" style:language-asian="zh" style:country-asian="CN"/>
    </style:style>
    <style:style style:name="T738" style:family="text">
      <style:text-properties officeooo:rsid="00700800" style:letter-kerning="true" style:language-asian="zh" style:country-asian="CN"/>
    </style:style>
    <style:style style:name="T739" style:family="text">
      <style:text-properties officeooo:rsid="00739452" style:letter-kerning="true" style:language-asian="zh" style:country-asian="CN"/>
    </style:style>
    <style:style style:name="T740" style:family="text">
      <style:text-properties officeooo:rsid="005420fc" style:letter-kerning="true" style:language-asian="zh" style:country-asian="CN"/>
    </style:style>
    <style:style style:name="T741" style:family="text">
      <style:text-properties officeooo:rsid="00526504" style:letter-kerning="true" style:language-asian="zh" style:country-asian="CN"/>
    </style:style>
    <style:style style:name="T742" style:family="text">
      <style:text-properties officeooo:rsid="0071e3b6" style:letter-kerning="true" style:language-asian="zh" style:country-asian="CN"/>
    </style:style>
    <style:style style:name="T743" style:family="text">
      <style:text-properties officeooo:rsid="011adb6a" style:letter-kerning="true" style:language-asian="zh" style:country-asian="CN"/>
    </style:style>
    <style:style style:name="T744" style:family="text">
      <style:text-properties officeooo:rsid="00370c32" style:letter-kerning="true" style:language-asian="zh" style:country-asian="CN"/>
    </style:style>
    <style:style style:name="T745" style:family="text">
      <style:text-properties officeooo:rsid="003a0406" style:letter-kerning="true" style:language-asian="zh" style:country-asian="CN"/>
    </style:style>
    <style:style style:name="T746" style:family="text">
      <style:text-properties officeooo:rsid="0038217e" style:letter-kerning="true" style:language-asian="zh" style:country-asian="CN"/>
    </style:style>
    <style:style style:name="T747" style:family="text">
      <style:text-properties officeooo:rsid="024570b6" style:letter-kerning="true" style:font-name-asian="Times New Roman2" style:language-asian="zh" style:country-asian="CN" style:font-name-complex="Times New Roman"/>
    </style:style>
    <style:style style:name="T748" style:family="text">
      <style:text-properties officeooo:rsid="0045d976" style:letter-kerning="true" style:font-name-asian="Times New Roman2" style:language-asian="zh" style:country-asian="CN" style:font-name-complex="Times New Roman"/>
    </style:style>
    <style:style style:name="T749" style:family="text">
      <style:text-properties officeooo:rsid="004bb681" style:letter-kerning="true" style:font-name-asian="Times New Roman2" style:language-asian="zh" style:country-asian="CN" style:font-name-complex="Times New Roman"/>
    </style:style>
    <style:style style:name="T750" style:family="text">
      <style:text-properties officeooo:rsid="00484cd7" style:letter-kerning="true" style:font-name-asian="Times New Roman2" style:language-asian="zh" style:country-asian="CN" style:font-name-complex="Times New Roman"/>
    </style:style>
    <style:style style:name="T751" style:family="text">
      <style:text-properties officeooo:rsid="00739452" style:letter-kerning="true" style:font-name-asian="Times New Roman2" style:language-asian="zh" style:country-asian="CN" style:font-name-complex="Times New Roman"/>
    </style:style>
    <style:style style:name="T752" style:family="text">
      <style:text-properties officeooo:rsid="0148bbb2" style:letter-kerning="true" style:font-name-asian="Times New Roman1" style:language-asian="zh" style:country-asian="CN" style:font-name-complex="Calibri1"/>
    </style:style>
    <style:style style:name="T753" style:family="text">
      <style:text-properties officeooo:rsid="007b7d0d" style:letter-kerning="true" style:font-name-asian="Times New Roman1" style:language-asian="zh" style:country-asian="CN" style:font-name-complex="Calibri1"/>
    </style:style>
    <style:style style:name="T754" style:family="text">
      <style:text-properties officeooo:rsid="007c2e51" style:letter-kerning="true" style:font-name-asian="Times New Roman1" style:language-asian="zh" style:country-asian="CN" style:font-name-complex="Calibri1"/>
    </style:style>
    <style:style style:name="T755" style:family="text">
      <style:text-properties officeooo:rsid="007b7d0d"/>
    </style:style>
    <style:style style:name="T756" style:family="text">
      <style:text-properties officeooo:rsid="007bc4ff"/>
    </style:style>
    <style:style style:name="T757" style:family="text">
      <style:text-properties officeooo:rsid="0148bbb2"/>
    </style:style>
    <style:style style:name="T758" style:family="text">
      <style:text-properties officeooo:rsid="010a7c2e"/>
    </style:style>
    <style:style style:name="T759" style:family="text">
      <style:text-properties officeooo:rsid="007ec73f"/>
    </style:style>
    <style:style style:name="T760" style:family="text">
      <style:text-properties officeooo:rsid="0088ebfa"/>
    </style:style>
    <style:style style:name="T761" style:family="text">
      <style:text-properties style:font-name-asian="Times New Roman1" style:font-name-complex="Calibri1"/>
    </style:style>
    <style:style style:name="T762" style:family="text">
      <style:text-properties officeooo:rsid="0088ebfa" style:font-name-asian="Times New Roman1" style:font-name-complex="Calibri1"/>
    </style:style>
    <style:style style:name="T763" style:family="text">
      <style:text-properties officeooo:rsid="01218ebe" style:font-name-asian="Times New Roman1" style:font-name-complex="Calibri1"/>
    </style:style>
    <style:style style:name="T764" style:family="text">
      <style:text-properties officeooo:rsid="009cb24b" style:font-name-asian="Times New Roman1" style:font-name-complex="Calibri1" style:language-complex="hi" style:country-complex="IN"/>
    </style:style>
    <style:style style:name="T765" style:family="text">
      <style:text-properties officeooo:rsid="01ac414e" style:font-name-asian="Times New Roman1" style:font-name-complex="Calibri1" style:language-complex="hi" style:country-complex="IN"/>
    </style:style>
    <style:style style:name="T766" style:family="text">
      <style:text-properties officeooo:rsid="01115e59" style:font-name-asian="Times New Roman1" style:font-name-complex="Calibri1" style:language-complex="hi" style:country-complex="IN"/>
    </style:style>
    <style:style style:name="T767" style:family="text">
      <style:text-properties officeooo:rsid="009390fb"/>
    </style:style>
    <style:style style:name="T768" style:family="text">
      <style:text-properties officeooo:rsid="00941311"/>
    </style:style>
    <style:style style:name="T769" style:family="text">
      <style:text-properties officeooo:rsid="00d28a71"/>
    </style:style>
    <style:style style:name="T770" style:family="text">
      <style:text-properties officeooo:rsid="00923810"/>
    </style:style>
    <style:style style:name="T771" style:family="text">
      <style:text-properties officeooo:rsid="00c830ef"/>
    </style:style>
    <style:style style:name="T772" style:family="text">
      <style:text-properties officeooo:rsid="01080591"/>
    </style:style>
    <style:style style:name="T773" style:family="text">
      <style:text-properties officeooo:rsid="00d73531"/>
    </style:style>
    <style:style style:name="T774" style:family="text">
      <style:text-properties officeooo:rsid="01f12fe0"/>
    </style:style>
    <style:style style:name="T775" style:family="text">
      <style:text-properties officeooo:rsid="01498ad2"/>
    </style:style>
    <style:style style:name="T776" style:family="text">
      <style:text-properties style:font-name-asian="Times New Roman2" style:font-name-complex="Times New Roman2"/>
    </style:style>
    <style:style style:name="T777" style:family="text">
      <style:text-properties officeooo:rsid="0184b366" style:font-name-asian="Times New Roman2" style:font-name-complex="Times New Roman2"/>
    </style:style>
    <style:style style:name="T778" style:family="text">
      <style:text-properties officeooo:rsid="00e599c0" style:font-name-asian="Times New Roman2" style:font-name-complex="Times New Roman2"/>
    </style:style>
    <style:style style:name="T779" style:family="text">
      <style:text-properties officeooo:rsid="0178efcd" style:font-name-asian="Times New Roman2" style:font-name-complex="Times New Roman2"/>
    </style:style>
    <style:style style:name="T780" style:family="text">
      <style:text-properties officeooo:rsid="00167aba" style:font-name-asian="Times New Roman2" style:font-name-complex="Times New Roman2"/>
    </style:style>
    <style:style style:name="T781" style:family="text">
      <style:text-properties officeooo:rsid="0061be9f" style:font-name-asian="Times New Roman2" style:font-name-complex="Times New Roman2"/>
    </style:style>
    <style:style style:name="T782" style:family="text">
      <style:text-properties officeooo:rsid="019d4ce6" style:font-name-asian="Times New Roman2" style:font-name-complex="Times New Roman2"/>
    </style:style>
    <style:style style:name="T783" style:family="text">
      <style:text-properties officeooo:rsid="0326f061" style:font-name-asian="Times New Roman2" style:font-name-complex="Times New Roman2"/>
    </style:style>
    <style:style style:name="T784" style:family="text">
      <style:text-properties officeooo:rsid="01567c73"/>
    </style:style>
    <style:style style:name="T785" style:family="text">
      <style:text-properties officeooo:rsid="0061db3b"/>
    </style:style>
    <style:style style:name="T786" style:family="text">
      <style:text-properties officeooo:rsid="0156b091"/>
    </style:style>
    <style:style style:name="T787" style:family="text">
      <style:text-properties officeooo:rsid="01f2ded0"/>
    </style:style>
    <style:style style:name="T788" style:family="text">
      <style:text-properties officeooo:rsid="01a1b6ac"/>
    </style:style>
    <style:style style:name="T789" style:family="text">
      <style:text-properties officeooo:rsid="01a3259b"/>
    </style:style>
    <style:style style:name="T790" style:family="text">
      <style:text-properties officeooo:rsid="024570b6"/>
    </style:style>
    <style:style style:name="T791" style:family="text">
      <style:text-properties officeooo:rsid="01ac414e"/>
    </style:style>
    <style:style style:name="T792" style:family="text">
      <style:text-properties officeooo:rsid="01815e44"/>
    </style:style>
    <style:style style:name="T793" style:family="text">
      <style:text-properties officeooo:rsid="0329a23d"/>
    </style:style>
    <style:style style:name="T794" style:family="text">
      <style:text-properties officeooo:rsid="003c5fd7"/>
    </style:style>
    <style:style style:name="T795" style:family="text">
      <style:text-properties officeooo:rsid="00410ce1"/>
    </style:style>
    <style:style style:name="T796" style:family="text">
      <style:text-properties officeooo:rsid="0031bd19"/>
    </style:style>
    <style:style style:name="T797" style:family="text">
      <style:text-properties officeooo:rsid="0036874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35">RELATÓRIO </text:span><text:span text:style-name="T36">FINAL</text:span><text:span text:style-name="T37"> </text:span><text:span text:style-name="T35">DE AUDITORIA</text:span><text:span text:style-name="T38"> </text:span><text:span text:style-name="T39">INTE</text:span><text:span text:style-name="T591">RNA </text:span><text:span text:style-name="T592">Nº </text:span><text:span text:style-name="T593">07</text:span><text:span text:style-name="T592">/AUD</text:span><text:span text:style-name="T40">IN/UFFS/201</text:span><text:span text:style-name="T41">7</text:span></text:p>
      <text:p text:style-name="P17"/>
      <table:table table:name="Tabela1" table:style-name="Tabela1">
        <table:table-column table:style-name="Tabela1.A"/>
        <table:table-column table:style-name="Tabela1.B"/>
        <table:table-row>
          <table:table-cell table:style-name="Tabela1.A1" office:value-type="string">
            <text:p text:style-name="P31">Tipo de Auditoria</text:p>
          </table:table-cell>
          <table:table-cell table:style-name="Tabela1.B1" office:value-type="string">
            <text:p text:style-name="P23">Operacional/Acompanhamento da Gestão</text:p>
          </table:table-cell>
        </table:table-row>
        <table:table-row>
          <table:table-cell table:style-name="Tabela1.A2" office:value-type="string">
            <text:p text:style-name="P30">Exercício</text:p>
          </table:table-cell>
          <table:table-cell table:style-name="Tabela1.B2" office:value-type="string">
            <text:p text:style-name="P25">201<text:span text:style-name="T168">7</text:span></text:p>
          </table:table-cell>
        </table:table-row>
        <table:table-row>
          <table:table-cell table:style-name="Tabela1.A3" office:value-type="string">
            <text:p text:style-name="P30">Unidade Auditada</text:p>
          </table:table-cell>
          <table:table-cell table:style-name="Tabela1.B3" office:value-type="string">
            <text:p text:style-name="P26">Pró-Reitoria <text:span text:style-name="T168">de Administração e Infraestrutura</text:span></text:p>
          </table:table-cell>
        </table:table-row>
        <table:table-row>
          <table:table-cell table:style-name="Tabela1.A2" office:value-type="string">
            <text:p text:style-name="P30">UG</text:p>
          </table:table-cell>
          <table:table-cell table:style-name="Tabela1.B4" office:value-type="string">
            <text:p text:style-name="P27">158517</text:p>
          </table:table-cell>
        </table:table-row>
        <table:table-row>
          <table:table-cell table:style-name="Tabela1.A3" office:value-type="string">
            <text:p text:style-name="P32">Tema/Processo/</text:p>
            <text:p text:style-name="P32">Macroprocesso</text:p>
          </table:table-cell>
          <table:table-cell table:style-name="Tabela1.B3" office:value-type="string">
            <text:p text:style-name="P24">Contratos de Serviços continuados/serviços de terceiros/Contratos/Gestão de Suprimentos de Bens e Serviços</text:p>
          </table:table-cell>
        </table:table-row>
        <table:table-row>
          <table:table-cell table:style-name="Tabela1.A6" office:value-type="string">
            <text:p text:style-name="P33">Período de Realização</text:p>
          </table:table-cell>
          <table:table-cell table:style-name="Tabela1.B6" office:value-type="string">
            <text:p text:style-name="P29">05/2017 <text:span text:style-name="T169">a</text:span> <text:span text:style-name="T170">08/2017</text:span></text:p>
          </table:table-cell>
        </table:table-row>
        <table:table-row>
          <table:table-cell table:style-name="Tabela1.A3" office:value-type="string">
            <text:p text:style-name="P34">OS n°</text:p>
          </table:table-cell>
          <table:table-cell table:style-name="Tabela1.B3" office:value-type="string">
            <text:p text:style-name="P28">06/AUDIN/UFFS/2017</text:p>
          </table:table-cell>
        </table:table-row>
        <table:table-row>
          <table:table-cell table:style-name="Tabela1.A6" office:value-type="string">
            <text:p text:style-name="P35">Processo n°</text:p>
          </table:table-cell>
          <table:table-cell table:style-name="Tabela1.B6" office:value-type="string">
            <text:p text:style-name="P29">23205.000250/2017-03</text:p>
          </table:table-cell>
        </table:table-row>
      </table:table>
      <text:p text:style-name="P13"/>
      <table:table table:name="Tabela2" table:style-name="Tabela2">
        <table:table-column table:style-name="Tabela2.A"/>
        <table:table-column table:style-name="Tabela2.B"/>
        <table:table-row>
          <table:table-cell table:style-name="Tabela2.A1" table:number-columns-spanned="2" office:value-type="string">
            <text:p text:style-name="P36">Equipe de Auditoria</text:p>
          </table:table-cell>
          <table:covered-table-cell/>
        </table:table-row>
        <table:table-row>
          <table:table-cell table:style-name="Tabela2.A2" office:value-type="string">
            <text:p text:style-name="P37">Taíz Viviane Dos Santos <text:span text:style-name="T171">(planejamento/supervisão/execução)</text:span></text:p>
          </table:table-cell>
          <table:table-cell table:style-name="Tabela2.B2" office:value-type="string">
            <text:p text:style-name="P38">Auditora-chefe </text:p>
          </table:table-cell>
        </table:table-row>
        <table:table-row>
          <table:table-cell table:style-name="Tabela2.A3" office:value-type="string">
            <text:p text:style-name="P39"><text:span text:style-name="T172">Deisi Maria Dos Santos Klagenberg </text:span>(execução)</text:p>
          </table:table-cell>
          <table:table-cell table:style-name="Tabela2.B3" office:value-type="string">
            <text:p text:style-name="P38">Auditora Interna</text:p>
          </table:table-cell>
        </table:table-row>
        <table:table-row>
          <table:table-cell table:style-name="Tabela2.A3" office:value-type="string">
            <text:p text:style-name="P37">Marisa Zamboni Piere<text:span text:style-name="T173">z</text:span>an <text:s/><text:span text:style-name="T171">(apoio)</text:span></text:p>
          </table:table-cell>
          <table:table-cell table:style-name="Tabela2.B4" office:value-type="string">
            <text:p text:style-name="P37">Assistente d<text:span text:style-name="T174">a</text:span> Auditoria <text:span text:style-name="T171">Interna</text:span></text:p>
          </table:table-cell>
        </table:table-row>
      </table:table>
      <text:p text:style-name="P13"/>
      <text:p text:style-name="P14"><text:span text:style-name="T175"><text:tab/>A Auditoria Interna da UFFS, em obediência à Ordem de Serviço n.º </text:span><text:span text:style-name="T176">06</text:span><text:span text:style-name="T175">/AUDIN/UFFS/201</text:span><text:span text:style-name="T176">7</text:span><text:span text:style-name="T175">, de </text:span><text:span text:style-name="T176">18</text:span><text:span text:style-name="T177"> </text:span><text:span text:style-name="T178">de </text:span><text:span text:style-name="T176">janeiro</text:span><text:span text:style-name="T178"> de </text:span><text:span text:style-name="T176">2017</text:span><text:span text:style-name="T175">, bem como de outros instrumentos legais pertinentes, apresenta </text:span><text:span text:style-name="T180">o </text:span><text:span text:style-name="T179">Relatório </text:span><text:span text:style-name="T181">Final</text:span><text:span text:style-name="T182"> </text:span><text:span text:style-name="T179">de Auditoria.</text:span></text:p>
      <text:p text:style-name="P14"><text:tab/><text:span text:style-name="T203">S</text:span>alienta<text:span text:style-name="T203">-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04">sob o prisma de seus</text:span> controles internos, muito embora sua opinião não tenha natureza vinculante.</text:p>
      <text:p text:style-name="P14"><text:tab/><text:span text:style-name="T203">D</text:span>estaca<text:span text:style-name="T203">-se</text:span> o Art. 17, do Decreto 3.591/00, o qual reza que a assessoria prestada pela <text:span text:style-name="T205">Auditoria Interna não elide ou prejudica a responsabilidade e o controle </text:span><text:span text:style-name="T206">interno </text:span><text:span text:style-name="T205">administrativo inerente a cada chefia</text:span>, que deve ser exercido em todos os níveis e órgãos, compreendendo: I<text:span text:style-name="T211"> – </text:span>instrumentos de controle de desempenho quanto à efetividade, eficiência e eficácia e da observância das normas que regulam a unidade administrativa, pela chefia competente; II<text:span text:style-name="T212"> – </text:span>instrumentos de controle da observância das normas gerais que regulam o exercício das atividades auxiliares, pelos órgãos próprios de cada sistema; e III<text:span text:style-name="T212"> – </text:span>instrumentos de controle de aplicação dos recursos públicos e da guarda dos bens públicos.</text:p>
      <text:p text:style-name="P12"><text:tab/></text:p>
      <text:p text:style-name="P16"><text:soft-page-break/>I – ESCOPO DE TRABALHO</text:p>
      <text:p text:style-name="P16"/>
      <text:p text:style-name="P74"><text:span text:style-name="T213">O</text:span><text:span text:style-name="T214"> </text:span><text:span text:style-name="T215">escopo </text:span><text:span text:style-name="T214">deste trabalho </text:span><text:span text:style-name="T216">se</text:span><text:span text:style-name="T215"> </text:span><text:span text:style-name="T214">limita:</text:span></text:p>
      <text:p text:style-name="P78"><text:span text:style-name="T32">1.</text:span><text:span text:style-name="T233"> </text:span><text:span text:style-name="T232">Na verificação d</text:span><text:span text:style-name="T184">os registros de contratos e sua </text:span><text:span text:style-name="T185">respectiva </text:span><text:span text:style-name="T184">fiscalização junto ao sistema SIASG/SICON, </text:span><text:span text:style-name="T186">conforme relação de contratos extraída do sistema interno CTO/Solar, assinados no período de 01/01/2015 a 31/</text:span><text:span text:style-name="T183">12</text:span><text:span text:style-name="T186">/2016, </text:span><text:span text:style-name="T45">em nível institucional (Reitoria e</text:span><text:span text:style-name="T47"> </text:span><text:span text:style-name="T48">c</text:span><text:span text:style-name="T47">ampi</text:span><text:span text:style-name="T45">)</text:span><text:span text:style-name="T46">.</text:span></text:p>
      <text:p text:style-name="P79"><text:span text:style-name="T33">2</text:span><text:span text:style-name="T234">. N</text:span><text:span text:style-name="T235">a verificação </text:span><text:span text:style-name="T187">d</text:span><text:span text:style-name="T188">o Processo 23205.00</text:span><text:span text:style-name="T189">3146/2016-81</text:span><text:span text:style-name="T188">, referente </text:span><text:span text:style-name="T189">à Dispensa de Licitação n° 57/2016, para contratação de remanescente do serviço objeto do Pregão Eletrônico n° 64/2015, que se refere à </text:span><text:span text:style-name="T188">Gestão de mão de obra na prestação de serviços continuados de</text:span><text:span text:style-name="T239"> motorista, re</text:span><text:span text:style-name="T188">cepcionista, telefonista, copeiragem, conservação e limpeza, jardinagem, eletricista, serviços gerais, manutenção predial, tratorista, lavador de roupas, auxiliar de veterinário (noturno e diurno) e supervisor/encarregado, a serem executados na Reitoria e nos</text:span><text:span text:style-name="T2"> </text:span><text:span text:style-name="T3">c</text:span><text:span text:style-name="T2">ampi </text:span><text:span text:style-name="T188">da Universidade Federal da Fronteira Sul – UFFS, sediados nas Cidades de Chapecó/SC, Cerro Largo/RS, Erechim/RS, Laranjeiras do Sul/PR, Passo Fundo/RS e Realeza/PR.</text:span></text:p>
      <text:p text:style-name="P80"><text:span text:style-name="T187">A análise se d</text:span><text:span text:style-name="T190">eu</text:span><text:span text:style-name="T187"> com base nos documentos físicos anexados ao processo ou referentes a</text:span><text:span text:style-name="T191">o processo, </text:span><text:span text:style-name="T187">disponibilizados </text:span><text:span text:style-name="T191">conforme solicitação da auditoria interna na forma </text:span><text:span text:style-name="T187">físic</text:span><text:span text:style-name="T191">a</text:span><text:span text:style-name="T187"> e/ou via sistema SGPD.</text:span></text:p>
      <text:p text:style-name="P82"><text:span text:style-name="T282">P</text:span>or critérios de economicidade, <text:span text:style-name="T283">foram</text:span> verificados <text:span text:style-name="T7">in loco</text:span> os procedimentos realizados na Reitoria, no entanto,<text:span text:style-name="T238"> a</text:span>s constatações e recomendações deverão ser consideradas em nível institucional.</text:p>
      <text:p text:style-name="P20"><text:span text:style-name="T284"><text:tab/></text:span><text:span text:style-name="T240">Definiu-se como amostra inicial a análise da atuação da fiscalização referente ao mês de </text:span><text:span text:style-name="T241">março</text:span><text:span text:style-name="T240"> de 201</text:span><text:span text:style-name="T241">7, junto à Reitoria da UFFS,</text:span><text:span text:style-name="T240"> </text:span><text:span text:style-name="T241">quanto aos documentos e cálculos trabalhistas/previdenciários de um funcionário por posto, considerando-se os seguintes postos de trabalho:</text:span><text:span text:style-name="T240"> </text:span><text:span text:style-name="T286">condução de veículos oficiais (motorista), recebimento e</text:span><text:span text:style-name="T299"> </text:span><text:span text:style-name="T286">encaminhamento de visitantes (recepcionista), atendimento e realização de ligações telefônicas (telefonista), conservação e higienização de bens móveis e imóveis (limpeza), instalação, manutenção e conservação de rede elétrica e lógica (eletricista) </text:span><text:span text:style-name="T287">e</text:span><text:span text:style-name="T286"> </text:span><text:span text:style-name="T288">auxiliar de serviços gerais</text:span><text:span text:style-name="T286"> (</text:span><text:span text:style-name="T288">carga e descarga</text:span><text:span text:style-name="T286">). </text:span></text:p>
      <text:p text:style-name="P81"><text:span text:style-name="T286"><text:tab/></text:span><text:span text:style-name="T289">Porém, no decorrer dos trabalhos, </text:span><text:span text:style-name="T290">além de </text:span><text:span text:style-name="T289">realizar a verificação dos cálculos trabalhistas/previdenciários de um funcionário por posto, </text:span><text:span text:style-name="T290">foi necessário </text:span><text:span text:style-name="T289">à </text:span><text:soft-page-break/><text:span text:style-name="T289">análise d</text:span><text:span text:style-name="T291">e</text:span><text:span text:style-name="T289"> documentação </text:span><text:span text:style-name="T291">pessoal</text:span><text:span text:style-name="T292"> </text:span><text:span text:style-name="T289">de todos os funcionários </text:span><text:span text:style-name="T291">dos contratados que estavam em posse da fiscalização, </text:span><text:span text:style-name="T292">considerando os postos acima citados.</text:span></text:p>
      <text:p text:style-name="P153"/>
      <text:p text:style-name="P131">II – OBJETIVOS</text:p>
      <text:list text:style-name="L1">
        <text:list-item>
          <text:p text:style-name="P195"><text:span text:style-name="T236">Verificar se o </text:span><text:span text:style-name="T237">SIASG/</text:span><text:span text:style-name="T236">SICON está sendo utilizado para o registro dos extratos de contratos firmados pela Administração Pública Federal e seu envio eletrônico para publicação no DOU, bem como para o acompanhamento da execução contratual, por intermédio do cronograma físico-financeiro.</text:span></text:p>
        </text:list-item>
        <text:list-item>
          <text:p text:style-name="P196">Avaliar a regularidade da fiscalização de contrato quanto ao cumprimento da legislação e normativos vigentes.</text:p>
        </text:list-item>
        <text:list-item>
          <text:p text:style-name="P197"><text:span text:style-name="T59">Avaliar os procedimentos de controles internos quanto </text:span><text:span text:style-name="T60">à</text:span><text:span text:style-name="T59"> fiscalização de contratos.</text:span></text:p>
        </text:list-item>
      </text:list>
      <text:p text:style-name="P166"/>
      <text:p text:style-name="P16">I<text:span text:style-name="T436">II</text:span> – RESULTADO DOS EXAMES</text:p>
      <text:p text:style-name="P14"><text:tab/>O presente relatório demonstrará os resultados dos exames a partir dos seguintes aspectos: <text:span text:style-name="T179">1. </text:span><text:span text:style-name="T192">Relato Gerencial 2. </text:span><text:span text:style-name="T193">Análise da Auditoria Interna.</text:span></text:p>
      <text:p text:style-name="P14"><text:tab/>Para a inspeção <text:span text:style-name="T437">foram emitidas as seguintes Solicitações de Auditoria:</text:span></text:p>
      <text:list text:style-name="L2">
        <text:list-item>
          <text:p text:style-name="P191">SA <text:span text:style-name="T438">30</text:span>/AUDIN/UFFS/201<text:span text:style-name="T438">7</text:span>, de <text:span text:style-name="T438">19</text:span> de <text:span text:style-name="T438">maio</text:span> de 201<text:span text:style-name="T438">7.</text:span></text:p>
        </text:list-item>
        <text:list-item>
          <text:p text:style-name="P192">SA <text:span text:style-name="T439">31</text:span>/AUDIN/UFFS/201<text:span text:style-name="T438">7</text:span>, de <text:span text:style-name="T439">01</text:span> de <text:span text:style-name="T439">junho</text:span> de 201<text:span text:style-name="T438">7.</text:span></text:p>
        </text:list-item>
        <text:list-item>
          <text:p text:style-name="P191">SA <text:span text:style-name="T440">40/</text:span>AUDIN/UFFS/201<text:span text:style-name="T438">7</text:span>, de <text:span text:style-name="T439">09</text:span> de <text:span text:style-name="T439">junho</text:span> de 201<text:span text:style-name="T438">7.</text:span></text:p>
        </text:list-item>
        <text:list-item>
          <text:p text:style-name="P191">SA <text:span text:style-name="T440">42/</text:span>AUDIN/UFFS/201<text:span text:style-name="T438">7</text:span>, de <text:span text:style-name="T441">16</text:span> de <text:span text:style-name="T439">junho</text:span> de 201<text:span text:style-name="T438">7.</text:span></text:p>
        </text:list-item>
        <text:list-item>
          <text:p text:style-name="P191">SA <text:span text:style-name="T440">43/</text:span>AUDIN/UFFS/201<text:span text:style-name="T438">7</text:span>, de <text:span text:style-name="T442">29</text:span> de <text:span text:style-name="T439">junho</text:span> de 201<text:span text:style-name="T438">7.</text:span></text:p>
        </text:list-item>
        <text:list-item>
          <text:p text:style-name="P191">SA <text:span text:style-name="T440">44/</text:span>AUDIN/UFFS/201<text:span text:style-name="T438">7</text:span>, de <text:span text:style-name="T442">03</text:span> de <text:span text:style-name="T439">junho</text:span> de 201<text:span text:style-name="T438">7.</text:span></text:p>
        </text:list-item>
        <text:list-item>
          <text:p text:style-name="P191">SA <text:span text:style-name="T443">45/</text:span>AUDIN/UFFS/201<text:span text:style-name="T438">7</text:span>, de <text:span text:style-name="T442">04</text:span> de <text:span text:style-name="T439">julho</text:span> de 201<text:span text:style-name="T438">7.</text:span></text:p>
        </text:list-item>
        <text:list-item>
          <text:p text:style-name="P191">SA <text:span text:style-name="T443">46/</text:span>AUDIN/UFFS/201<text:span text:style-name="T438">7</text:span>, de <text:span text:style-name="T443">12</text:span> de <text:span text:style-name="T439">julho</text:span> de 201<text:span text:style-name="T438">7.</text:span></text:p>
        </text:list-item>
        <text:list-item>
          <text:p text:style-name="P191">SA <text:span text:style-name="T444">47/</text:span>AUDIN/UFFS/201<text:span text:style-name="T438">7</text:span>, de <text:span text:style-name="T443">14</text:span> de <text:span text:style-name="T439">julho</text:span> de 201<text:span text:style-name="T438">7.</text:span></text:p>
        </text:list-item>
      </text:list>
      <text:list text:style-name="WW8Num3">
        <text:list-header>
          <text:p text:style-name="P189"><text:span text:style-name="T437">Para a realização dos trabalhos foram utilizadas as </text:span>seguintes técnicas:</text:p>
        </text:list-header>
        <text:list-item>
          <text:p text:style-name="P198"><text:span text:style-name="T445">Indagação escrita (solicitação de auditoria e e-mail) e oral (via telefone, reuniões, </text:span><text:span text:style-name="T61">pessoalmente junto ao setor)</text:span><text:span text:style-name="T43">.</text:span></text:p>
        </text:list-item>
        <text:list-item>
          <text:p text:style-name="P201"><text:soft-page-break/><text:span text:style-name="T446">Análise Documental e Processual</text:span>.</text:p>
        </text:list-item>
        <text:list-item>
          <text:p text:style-name="P202">Análise Legislativa e Normativa.</text:p>
        </text:list-item>
        <text:list-item>
          <text:p text:style-name="P203">Verificação de Registros junto ao CTO/Solar. </text:p>
        </text:list-item>
        <text:list-item>
          <text:p text:style-name="P204">Verificação de Registros junto ao SGPD/Solar.</text:p>
        </text:list-item>
        <text:list-item>
          <text:p text:style-name="P205"><text:span text:style-name="T447">Verificação de Registros junto ao SIASG/SICON</text:span>.</text:p>
        </text:list-item>
        <text:list-item>
          <text:p text:style-name="P199"><text:span text:style-name="T194">Verificação </text:span><text:span text:style-name="T4">in loco</text:span><text:span text:style-name="T194"> (</text:span><text:span text:style-name="T195">amostra: Reitoria</text:span><text:span text:style-name="T194">).</text:span></text:p>
        </text:list-item>
      </text:list>
      <text:p text:style-name="P76"/>
      <text:p text:style-name="P15"><text:span text:style-name="T448">1</text:span><text:span text:style-name="T449">. </text:span><text:span text:style-name="T450">Relato Gerencial</text:span></text:p>
      <text:p text:style-name="P124"><text:span text:style-name="T454">O </text:span><text:span text:style-name="T455">processo </text:span><text:span text:style-name="T309">23205.004736/2015-</text:span><text:span text:style-name="T310">4</text:span><text:span text:style-name="T309">1 </text:span><text:span text:style-name="T311">tratou d</text:span><text:span text:style-name="T310">o procedimento licitatório, na modalidade pregão, na sua forma eletrônica, destinado à contratação de empresa especializada em gestão/administração de mão de obra para prestação de serviços continuados</text:span><text:span text:style-name="T372">, a serem executados na Reitoria e nos </text:span><text:span text:style-name="T376">c</text:span><text:span text:style-name="T377">ampi</text:span><text:span text:style-name="T372"> da Universidade Federal da Fronteira Sul – UFFS, </text:span><text:span text:style-name="T311">o qual originou o contrato n°. 02/2016.</text:span><text:span text:style-name="T454"> </text:span></text:p>
      <text:p text:style-name="P122"><text:span text:style-name="T312"><text:tab/>Porém, devido </text:span><text:span text:style-name="T313">à</text:span><text:span text:style-name="T312"> rescisão do contrato n°. 02/2016, ocorrida em 29/07/2016, optou a gestão da UFFS em contratar o </text:span><text:span text:style-name="T293">remanescente de serviço junto à licitante classificada </text:span><text:span text:style-name="T294">em segundo lugar.</text:span><text:span text:style-name="T293"> </text:span></text:p>
      <text:p text:style-name="P122"><text:span text:style-name="T295"><text:tab/>Desta forma, a gestão da UFFS realizou </text:span><text:span text:style-name="T296">o </text:span><text:span text:style-name="T295">procedimento de d</text:span><text:span text:style-name="T372">ispensa de Licitação n° 57/2016 </text:span><text:span text:style-name="T373">por meio do</text:span><text:span text:style-name="T374"> processo de n° 23205.003146/2016-81, </text:span><text:span text:style-name="T375">com fulcro no Inciso XI do Art. 24 da Lei n° 8.666/93.</text:span></text:p>
      <text:p text:style-name="P72"><text:span text:style-name="T379"><text:tab/></text:span><text:span text:style-name="T380">Vale salientar que </text:span><text:span text:style-name="T381">para a realização </text:span><text:span text:style-name="T382">do escopo do Programa de Auditoria da Ordem de Serviço 06/2017, foram considerados:</text:span></text:p>
      <text:list text:continue-numbering="true" text:style-name="WW8Num3">
        <text:list-item>
          <text:list>
            <text:list-item>
              <text:list>
                <text:list-item>
                  <text:list>
                    <text:list-item>
                      <text:list>
                        <text:list-item>
                          <text:list>
                            <text:list-item>
                              <text:list>
                                <text:list-item>
                                  <text:list>
                                    <text:list-item>
                                      <text:list>
                                        <text:list-item>
                                          <text:list>
                                            <text:list-header>
                                              <text:p text:style-name="P208"><text:span text:style-name="T389">1. </text:span><text:span text:style-name="T390">Edital de </text:span><text:span text:style-name="T391">P</text:span><text:span text:style-name="T390">regão </text:span><text:span text:style-name="T391">E</text:span><text:span text:style-name="T390">letrônico</text:span><text:span text:style-name="T391"> 64/2015, constante </text:span><text:span text:style-name="T395">do Processo 23.205.004736/</text:span><text:span text:style-name="T396">2015-41.</text:span></text:p>
                                              <text:p text:style-name="P208"><text:span text:style-name="T391">2. Contrato 002/2016, de </text:span><text:span text:style-name="T392">17 de fevereiro d</text:span><text:span text:style-name="T393">e</text:span><text:span text:style-name="T391"> 2016.</text:span></text:p>
                                              <text:p text:style-name="P210">3. Termo Aditivo <text:span text:style-name="T594">n°. 01/2016, de 29 de abril de 2016.</text:span></text:p>
                                              <text:p text:style-name="P208"><text:span text:style-name="T391">4. </text:span><text:span text:style-name="T392">Primeiro </text:span><text:span text:style-name="T391">Termo de Apostilamento, </text:span><text:span text:style-name="T392">de 02 de junho de </text:span><text:span text:style-name="T391">2016.</text:span></text:p>
                                              <text:p text:style-name="P208"><text:span text:style-name="T391">5. </text:span><text:span text:style-name="T392">Termo de Referência do </text:span><text:span text:style-name="T391">P</text:span><text:span text:style-name="T390">regão </text:span><text:span text:style-name="T391">E</text:span><text:span text:style-name="T390">letrônico</text:span><text:span text:style-name="T391"> 64/2015, </text:span><text:span text:style-name="T392">constante do</text:span><text:span text:style-name="T391"> Processo </text:span><text:span text:style-name="T388">23205.003146/2016-8</text:span><text:span text:style-name="T391">1.</text:span></text:p>
                                              <text:p text:style-name="P210">6. Contrato <text:span text:style-name="T594">025/2016</text:span>, de <text:span text:style-name="T594">28 de julho </text:span>de 2016.</text:p>
                                              <text:p text:style-name="P210"><text:span text:style-name="T594">7</text:span>. <text:span text:style-name="T594">Primeiro </text:span>Termo de Apostilamento, <text:span text:style-name="T594">de 05 de dezembro de </text:span>2016.</text:p>
                                              <text:p text:style-name="P210"><text:span text:style-name="T594">8</text:span>. <text:span text:style-name="T594">Segundo </text:span>Termo de Apostilamento, <text:span text:style-name="T594">de 08 de fevereiro de </text:span>201<text:span text:style-name="T594">7.</text:span></text:p>
                                              <text:p text:style-name="P210"><text:span text:style-name="T594">9</text:span>. <text:span text:style-name="T594">Terceiro </text:span>Termo de Apostilamento, <text:span text:style-name="T594">de 07 de abril de </text:span>201<text:span text:style-name="T594">7.</text:span></text:p>
                                              <text:p text:style-name="P211">10. Quarto Termo de Apostilamento, de 08 de maio de 2017.</text:p>
                                              <text:p text:style-name="P212">1<text:span text:style-name="T595">1</text:span>. Termo Aditivo n°. 01/2017, de 17 de maio de 2017.</text:p>
                                              <text:p text:style-name="P209"><text:soft-page-break/><text:span text:style-name="T398">1</text:span><text:span text:style-name="T399">2</text:span><text:span text:style-name="T400">. </text:span><text:span text:style-name="T401">Documentos da fiscalização, </text:span><text:span text:style-name="T402">relativos ao mês de março/2017,</text:span><text:span text:style-name="T401"> referentes aos serviços continuados de: </text:span><text:span text:style-name="T397">condução de veículos oficiais (motorista), recebimento e encaminhamento d</text:span><text:span text:style-name="T388">e visitantes (recepcionista), atendimento e realização de ligações telefônicas (telefonista), conservação e higienização de bens móveis e imóveis (limpeza), instalação, manutenção e conservação de rede elétrica e lógica (eletricista) </text:span><text:span text:style-name="T390">e</text:span><text:span text:style-name="T388"> </text:span><text:span text:style-name="T394">auxiliar de serviços gerais</text:span><text:span text:style-name="T388"> (</text:span><text:span text:style-name="T394">carga e descarga</text:span><text:span text:style-name="T388">), executados na Reitoria da Universidade Federal da Fronteira Sul – UFFS.</text:span></text:p>
                                            </text:list-header>
                                          </text:list>
                                        </text:list-item>
                                      </text:list>
                                    </text:list-item>
                                  </text:list>
                                </text:list-item>
                              </text:list>
                            </text:list-item>
                          </text:list>
                        </text:list-item>
                      </text:list>
                    </text:list-item>
                  </text:list>
                </text:list-item>
              </text:list>
            </text:list-item>
          </text:list>
        </text:list-item>
      </text:list>
      <text:p text:style-name="P117"><text:span text:style-name="T403"><text:tab/>No que se refere ao Parecer da Procuradoria Federal </text:span><text:span text:style-name="T398">156/2016/PF-UFFS/PGF/AGU</text:span><text:span text:style-name="T403">, Processo </text:span><text:span text:style-name="T398">23205.003146/2016-81</text:span><text:span text:style-name="T403"> cabe a esta auditoria interna orientar que o não atendimento na íntegra </text:span><text:span text:style-name="T404">das</text:span><text:span text:style-name="T403"> recomendações do referido Parecer, esquadrinhado sob o prisma de controle da legalidade, implica na </text:span><text:span text:style-name="T400">gestão assumir</text:span><text:span text:style-name="T403"> o risco de suas ações.</text:span></text:p>
      <text:p text:style-name="P159"/>
      <text:p text:style-name="P140"><text:span text:style-name="T412">1.</text:span><text:span text:style-name="T413">1</text:span><text:span text:style-name="T411"> O</text:span><text:span text:style-name="T414"> </text:span><text:span text:style-name="T415">Contrato </text:span><text:span text:style-name="T325">n° 025/2016</text:span><text:span text:style-name="T415"> </text:span><text:span text:style-name="T416">oriundo da </text:span><text:span text:style-name="T378">Dispensa de Licitação n° 57/2016</text:span></text:p>
      <text:p text:style-name="P118"><text:span text:style-name="T62"><text:tab/>A</text:span><text:span text:style-name="T456"> </text:span><text:span text:style-name="T457">empresa </text:span><text:span text:style-name="T456">con</text:span><text:span text:style-name="T458">tratada</text:span><text:span text:style-name="T457"> </text:span><text:span text:style-name="T458">Intersept Ltda</text:span><text:span text:style-name="T459">, </text:span><text:span text:style-name="T460">CNPJ n°</text:span><text:span text:style-name="T459"> **.</text:span><text:span text:style-name="T458">360</text:span><text:span text:style-name="T459">.</text:span><text:span text:style-name="T458">551</text:span><text:span text:style-name="T459">/****-**, </text:span><text:span text:style-name="T457">assinou o </text:span><text:span text:style-name="T461">contrato n° 0</text:span><text:span text:style-name="T462">25</text:span><text:span text:style-name="T461">/201</text:span><text:span text:style-name="T462">6</text:span><text:span text:style-name="T461">, com prazo de vigência </text:span><text:span text:style-name="T463">inicial </text:span><text:span text:style-name="T458">compreendendo o período </text:span><text:span text:style-name="T461">de </text:span><text:span text:style-name="T458">01/08/2016 a 28/08/201</text:span><text:span text:style-name="T462">8</text:span><text:span text:style-name="T461">.</text:span></text:p>
      <text:p text:style-name="P88"><text:span text:style-name="T596">No dia </text:span><text:span text:style-name="T597">05</text:span><text:span text:style-name="T596"> de </text:span><text:span text:style-name="T597">dezembro de 2016</text:span><text:span text:style-name="T596"> foi realizado o primeiro termo de apostilamento </text:span><text:span text:style-name="T598">deste contrato</text:span><text:span text:style-name="T596">, </text:span><text:span text:style-name="T597">que repactuou os valores dos postos de trabalho</text:span><text:span text:style-name="T599">, </text:span><text:span text:style-name="T597">em virtude de reajustes ocorridos em Convenções Coletivas de Trabalho para os profissionais dos </text:span><text:span text:style-name="T606">campi</text:span><text:span text:style-name="T597"> de Laranjeiras do Sul/PR, Realeza/PR, Cerro Largo/RS, Passo Fundo/RS e Erechim/RS.</text:span></text:p>
      <text:p text:style-name="P94"><text:span text:style-name="T609">No dia </text:span><text:span text:style-name="T610">08</text:span><text:span text:style-name="T609"> de </text:span><text:span text:style-name="T610">fevereiro de 2017</text:span><text:span text:style-name="T609"> foi realizado o </text:span><text:span text:style-name="T610">segundo</text:span><text:span text:style-name="T609"> termo de apostilamento </text:span><text:span text:style-name="T611">deste contrato</text:span><text:span text:style-name="T609">, </text:span><text:span text:style-name="T610">cujo reequilíbrio econômico-financeiro foi realizado devido à alteração nas tarifas do serviço de utilidade pública de transporte coletivo urbano na cidade de Chapecó/SC.</text:span></text:p>
      <text:p text:style-name="P89"><text:span text:style-name="T596">No dia </text:span><text:span text:style-name="T597">07</text:span><text:span text:style-name="T596"> de </text:span><text:span text:style-name="T597">abril de 2017</text:span><text:span text:style-name="T596"> foi realizado o </text:span><text:span text:style-name="T597">terceiro</text:span><text:span text:style-name="T596"> termo de apostilamento </text:span><text:span text:style-name="T598">deste contrato</text:span><text:span text:style-name="T596">, </text:span><text:span text:style-name="T597">que repactuou os valores dos postos de trabalho</text:span><text:span text:style-name="T599"> </text:span><text:span text:style-name="T597">em virtude de reajustes ocorridos em Convenções Coletivas de Trabalho para os profissionais dos </text:span><text:span text:style-name="T607">c</text:span><text:span text:style-name="T608">ampi</text:span><text:span text:style-name="T597"> de Laranjeiras do Sul/PR, Realeza/PR, Cerro Largo/RS, Passo Fundo/RS e Erechim/RS.</text:span></text:p>
      <text:p text:style-name="P90"><text:soft-page-break/><text:span text:style-name="T600">No dia </text:span><text:span text:style-name="T601">08 de maio de 2017</text:span><text:span text:style-name="T600"> foi realizado o quarto termo de apostilamento, </text:span><text:span text:style-name="T601">visando a repactuação de preços decorrente da Convenção Coletiva de Trabalho – CCT 2017/2017.</text:span></text:p>
      <text:p text:style-name="P90"><text:span text:style-name="T602">Em </text:span><text:span text:style-name="T597">17</text:span><text:span text:style-name="T602"> de </text:span><text:span text:style-name="T597">maio</text:span><text:span text:style-name="T602"> de 201</text:span><text:span text:style-name="T597">7</text:span><text:span text:style-name="T602"> foi assinado o primeiro termo aditivo </text:span><text:span text:style-name="T603">suprimindo postos de serviços que co</text:span><text:span text:style-name="T604">rresponde a 31,56% do valor mensal inicial do contrato, representando uma redução </text:span><text:span text:style-name="T605">mensal</text:span><text:span text:style-name="T604"> de R$ 237.321,26 (Duzentos e trinta e sete mil, trezentos e vinte e um reais e vinte e seis centavos).</text:span></text:p>
      <text:p text:style-name="P100"/>
      <text:p text:style-name="P165">1.<text:span text:style-name="T612">2</text:span> <text:span text:style-name="T613">O Acompanhamento d</text:span>a <text:span text:style-name="T614">G</text:span>estão e <text:span text:style-name="T614">F</text:span>iscalização<text:span text:style-name="T615"> – C</text:span>ontrato n° 025/2016</text:p>
      <text:p text:style-name="P164"><text:span text:style-name="T467">A gestão e fiscalização do </text:span><text:span text:style-name="T468">contrato n° 0</text:span><text:span text:style-name="T469">25</text:span><text:span text:style-name="T468">/201</text:span><text:span text:style-name="T469">6</text:span><text:span text:style-name="T467"> está sob a responsabilidade dos servidores</text:span><text:span text:style-name="T470"> designados pela Portaria n.° </text:span><text:span text:style-name="T469">33</text:span><text:span text:style-name="T470">/PROAD/INFRA/UFFS/201</text:span><text:span text:style-name="T469">7. </text:span><text:span text:style-name="T471">Q</text:span><text:span text:style-name="T472">uanto a esta </text:span><text:span text:style-name="T473">portaria</text:span><text:span text:style-name="T472"> cabem algumas considerações:</text:span></text:p>
      <text:list text:style-name="L3">
        <text:list-item>
          <text:list>
            <text:list-item>
              <text:p text:style-name="P206"><text:span text:style-name="T616">Observa-se que </text:span><text:span text:style-name="T617">não há informação para qual serviço/</text:span><text:span text:style-name="T618">posto</text:span><text:span text:style-name="T617"> </text:span><text:span text:style-name="T619">os servidores nomeados são responsáveis.</text:span></text:p>
            </text:list-item>
            <text:list-item>
              <text:p text:style-name="P206"><text:span text:style-name="T617">Além</text:span><text:span text:style-name="T620"> disso, </text:span><text:span text:style-name="T616">há</text:span><text:span text:style-name="T620"> diferença quanto à </text:span><text:span text:style-name="T616">n</text:span><text:span text:style-name="T620">omenclatura </text:span><text:span text:style-name="T616">utilizada para designação dos fiscais </text:span><text:span text:style-name="T620">entre os </text:span><text:span text:style-name="T623">camp</text:span><text:span text:style-name="T624">i</text:span><text:span text:style-name="T620"> da UFFS, </text:span><text:span text:style-name="T616">sendo que em alguns </text:span><text:span text:style-name="T625">campi</text:span><text:span text:style-name="T616"> utiliza-se </text:span><text:span text:style-name="T621">as seguintes nomenclaturas</text:span><text:span text:style-name="T616">:</text:span><text:span text:style-name="T620"> fiscal titular, fiscal suplente; </text:span><text:span text:style-name="T622">em o</text:span><text:span text:style-name="T616">utro usa-se:</text:span><text:span text:style-name="T620"> fiscal administrativo titular, fiscal administrativo suplente, fiscal técnico. </text:span></text:p>
            </text:list-item>
          </text:list>
        </text:list-item>
      </text:list>
      <text:p text:style-name="P158"><text:span text:style-name="T649">Orienta-se </text:span><text:span text:style-name="T650">que </text:span><text:span text:style-name="T651">a </text:span><text:span text:style-name="T650">gestão </text:span><text:span text:style-name="T652">realize</text:span><text:span text:style-name="T650"> a re</text:span><text:span text:style-name="T651">emissão de</text:span><text:span text:style-name="T650">ssa</text:span><text:span text:style-name="T651"> </text:span><text:span text:style-name="T649">Portaria, </text:span><text:span text:style-name="T653">indicando</text:span><text:span text:style-name="T649">, não apenas o </text:span><text:span text:style-name="T660">c</text:span><text:span text:style-name="T661">ampus</text:span><text:span text:style-name="T649">, mas também </text:span><text:span text:style-name="T651">o serviço </text:span><text:span text:style-name="T654">(limpeza e conservação, recepcionista, telefonista, etc)</text:span><text:span text:style-name="T651"> que cada fiscal e seu respectivo suplente são responsáveis, </text:span><text:span text:style-name="T650">além de ser adotada a mesma nomenclatura para todos </text:span><text:span text:style-name="T653">os </text:span><text:span text:style-name="T660">campi</text:span><text:span text:style-name="T662"> </text:span><text:span text:style-name="T650">e Reitoria da UFFS, observando-se a nomenclatura presente na </text:span><text:span text:style-name="T659">Instrução Normativa SLTI n.º 02/2008</text:span><text:span text:style-name="T651">. A Portaria apresentada, na opinião desta AUDIN, </text:span><text:span text:style-name="T650">gera </text:span><text:span text:style-name="T651">dúvida</text:span><text:span text:style-name="T650">s</text:span><text:span text:style-name="T651"> </text:span><text:span text:style-name="T655">ao não distinguir a</text:span><text:span text:style-name="T651"> </text:span><text:span text:style-name="T650">correta </text:span><text:span text:style-name="T651">identificação do</text:span><text:span text:style-name="T654">s</text:span><text:span text:style-name="T651"> fisca</text:span><text:span text:style-name="T654">is</text:span><text:span text:style-name="T651"> e suplente</text:span><text:span text:style-name="T654">s</text:span><text:span text:style-name="T651"> responsáve</text:span><text:span text:style-name="T654">is</text:span><text:span text:style-name="T651"> p</text:span><text:span text:style-name="T654">elos</text:span><text:span text:style-name="T651"> serviço</text:span><text:span text:style-name="T654">s/</text:span><text:span text:style-name="T656">postos</text:span><text:span text:style-name="T657"> </text:span><text:span text:style-name="T650">do</text:span><text:span text:style-name="T657"> contrato </text:span><text:span text:style-name="T656">n. </text:span><text:span text:style-name="T657">025/2016</text:span><text:span text:style-name="T658">.</text:span></text:p>
      <text:p text:style-name="P157"><text:span text:style-name="T220">C</text:span><text:span text:style-name="T221">umpre à </text:span><text:span text:style-name="T220">UFFS</text:span><text:span text:style-name="T221"> fiscalizar e acompanhar não apenas a execução material do serviço/</text:span><text:span text:style-name="T220">posto contratado</text:span><text:span text:style-name="T221">, mas também o cumprimento pela empresa contratada dos direitos trabalhistas e previdenciários dos empregados envolvidos no referido contrato. </text:span></text:p>
      <text:p text:style-name="P164"><text:span text:style-name="T474">I</text:span><text:span text:style-name="T475">mportante frisar que a atividade de fiscal exige uma diversidade de conhecimentos em diferentes campos, como por exemplo: conhecimentos técnicos sobre o objeto contratado, conhecimentos fiscais, trabalhistas e previdenciários, além de </text:span><text:soft-page-break/><text:span text:style-name="T475">orçamentários. Por isso, o servidor nomeado deve ser treinado para estar atento às diversas </text:span><text:span text:style-name="T476">especificidades</text:span><text:span text:style-name="T475"> que a execução do contrato lhe exig</text:span><text:span text:style-name="T477">em</text:span><text:span text:style-name="T475">. Assim, exercer a função de fiscal de contratos exige capacitação e habilidade dos servidores públicos nomeados. </text:span><text:span text:style-name="T478">U</text:span><text:span text:style-name="T475">ma boa prática fiscalizatória </text:span><text:span text:style-name="T478">se </text:span><text:span text:style-name="T475">inicia, na opinião desta AUDIN, com capacitação adequada.</text:span></text:p>
      <text:p text:style-name="P143"><text:span text:style-name="T464">Convém lembrar, ainda, que o </text:span><text:span text:style-name="T326">fiscal </text:span><text:span text:style-name="T327">d</text:span><text:span text:style-name="T326">eve ter pleno conhecimento dos termos contratuais, do edital e seus anexos, com vistas a ter condições para identificar todos os problemas que, porventura, vierem surgir durante a execução das obrigações do contratante e contratado. </text:span></text:p>
      <text:p text:style-name="P145"><text:tab/>Destaca-se que a atuação fiscalizatória eficiente é um mecanismo fundamental de controle interno dos contratos administrativos, por isso, é essencial que não só a gestão tenha consciência da escolha dos servidores, buscando agentes capazes e interessados para o bom desempenho de suas funções, como também o próprio <text:span text:style-name="T697">f</text:span>iscal realize com dedicação as funções para as quais foi nomeado.</text:p>
      <text:p text:style-name="P171"><text:span text:style-name="T328">No entanto, conforme</text:span><text:span text:style-name="T329"> informações da gestão </text:span><text:span text:style-name="T334">“</text:span><text:span text:style-name="T663">A PROAD não tem conhecimento de quais servidores nomeados pela Portaria nº 033/PROAD/UFFS/2017 tiveram capacitação no tema fiscalização de contratos. Mas salientamos que sempre que um servidor é capacitado, é solicitado ao mesmo para que transmita os novos conhecimentos aos demais servidores. Para a realização eficaz da gestão do contrato é realizada mensalmente uma videoconferência com todos os fiscais do contrato com a finalidade de alinharmos as informações, dúvidas, sugestões e críticas quanto a execução contratual, que sempre que necessário são formalizadas à empresa pela gestão contratual. Nestas videoconferências também temos a possibilidade de discutir sobre dúvidas que os fiscais possuem, sejam elas de ordem administrativa ou técnica dos postos. No acompanhamento e na fiscalização dos contratos o gestor presta todo apoio necessário ao fiscal, mantendo o foco de suas ações na relação contratual e tomando todas as providências que ultrapassarem a competência do fiscal. Importante frisar que com a restrição orçamentária desse ano, a capacitação dos servidores, fica comprometida e bastante reduzida. Mas nada impede que o servidor faça capacitação (online) nesse tema por sua iniciativa”.</text:span></text:p>
      <text:p text:style-name="P148">A <text:span text:style-name="T615">ausência de capacitação aos </text:span>gestores e fiscais de contratos pode representar relevante risco às contratações e, por conseguinte, aos próprios objetivos institucionais. </text:p>
      <text:p text:style-name="P91"><text:soft-page-break/><text:span text:style-name="T627">De acordo com informações de um d</text:span><text:span text:style-name="T628">o</text:span><text:span text:style-name="T627">s fiscais </text:span><text:span text:style-name="T628">titulares</text:span><text:span text:style-name="T627"> do Contrato n° 0</text:span><text:span text:style-name="T629">25</text:span><text:span text:style-name="T627">/201</text:span><text:span text:style-name="T629">6 </text:span><text:span text:style-name="T628">(Reitoria)</text:span><text:span text:style-name="T627">, pode-</text:span><text:span text:style-name="T630">se</text:span><text:span text:style-name="T627"> afirmar que na prática existe um fiscal administrativo </text:span><text:span text:style-name="T631">(que é substituído, caso necessário), o qual</text:span><text:span text:style-name="T627"> realiza a verificação dos aspectos administrativos do </text:span><text:span text:style-name="T632">referido </text:span><text:span text:style-name="T627">contrato, em especial </text:span><text:span text:style-name="T633">quanto à</text:span><text:span text:style-name="T627"> documentação trabalhista, </text:span><text:span text:style-name="T630">e há </text:span><text:span text:style-name="T629">ainda</text:span><text:span text:style-name="T627"> os fiscais técnicos, </text:span><text:span text:style-name="T630">os quais</text:span><text:span text:style-name="T627"> devem se deter às questões relativas ao objeto contratual </text:span><text:span text:style-name="T634">em si, visando </text:span><text:span text:style-name="T635">a</text:span><text:span text:style-name="T634">o controle e à inspeção sistemática do objeto contratado com o objetivo de verificar se sua execução obedece às especificações contidas no instrumento convocatório, conforme explicitado tanto na IN </text:span><text:span text:style-name="T245">n.º 02/2008, </text:span><text:span text:style-name="T246">como no Manual de Gestão e Fiscalização de Contratos UFFS – Versão 1.0, de maio de 2014.</text:span><text:span text:style-name="T627"> Porém, observou-se que o ateste das notas fiscais possuem única assinatura</text:span><text:span text:style-name="T636">.</text:span></text:p>
      <text:p text:style-name="P87"><text:span text:style-name="T643"><text:tab/>Informa o Manual e Gestão e Fiscalização da UFFS</text:span><text:span text:style-name="T644">: </text:span><text:span text:style-name="T626">“Ao atestar a nota fiscal/fatura, o fiscal e/ou o gestor de contrato está (ão) declarando que o serviço ou material a que ela se refere foi satisfatoriamente prestado ou fornecido e que seu valor está em conformidade com o termo contratual”.</text:span></text:p>
      <text:p text:style-name="P168"><text:span text:style-name="T63"><text:tab/>Ressalta-se que </text:span><text:span text:style-name="T64">a</text:span><text:span text:style-name="T65"> fisca</text:span><text:span text:style-name="T64">l administrativa pos</text:span><text:span text:style-name="T65">su</text:span><text:span text:style-name="T66">i </text:span><text:span text:style-name="T65">a documentação referente aos contratos (documentos como Editais, Termo de Referência, Contratos, Aditivos, planilhas de formação de custos, </text:span><text:span text:style-name="T67">etc</text:span><text:span text:style-name="T65">), porém, alguns deles estão somente em arquivo digital.</text:span><text:span text:style-name="T68"> </text:span><text:span text:style-name="T69">Não há </text:span><text:span text:style-name="T64">utilização de</text:span><text:span text:style-name="T69"> “Livro de Ocorrências”, quando estas ocorrem, há a comunicação </text:span><text:span text:style-name="T70">verbal e </text:span><text:span text:style-name="T69">via </text:span><text:span text:style-name="T66">e-mail </text:span><text:span text:style-name="T70">com o preposto da contratada </text:span><text:span text:style-name="T71">(</text:span><text:span text:style-name="T72">l</text:span><text:span text:style-name="T73">embra-se que c</text:span><text:span text:style-name="T71">umpre à empresa contratada organizar a prestação de serviços, cabendo à UFFS as ordens indiretas e afetas especificamente à execução do serviço, devendo, em regra, reportar-se ao preposto da empresa)</text:span><text:span text:style-name="T69">. </text:span><text:span text:style-name="T74">Os fiscais </text:span><text:span text:style-name="T70">conferem </text:span><text:span text:style-name="T93">in loco</text:span><text:span text:style-name="T70">, no decorrer do dia, questões relativas à presença dos funcionários da contratada nos postos de trabalho, utilização de uniformes, crachás, utilização de EPI’s.</text:span></text:p>
      <text:p text:style-name="P85"><text:span text:style-name="T99"><text:tab/></text:span><text:span text:style-name="T100">Os</text:span><text:span text:style-name="T385"> fiscais também </text:span><text:span text:style-name="T386">se utilizam de</text:span><text:span text:style-name="T385"> planilhas com dados </text:span><text:span text:style-name="T386">que apresentam de forma detalhada os custos e a formação de preços de cada posto, os insumos dos postos de limpeza e de eletricista, faltas, diárias, orçamento de uniformes, faturamento mensal</text:span><text:span text:style-name="T385">, horas extras, adicional noturno, </text:span><text:span text:style-name="T387">entre outros</text:span><text:span text:style-name="T385">. </text:span><text:span text:style-name="T386">Observou-se atualização dos </text:span><text:span text:style-name="T385">controle</text:span><text:span text:style-name="T386">s</text:span><text:span text:style-name="T385"> dos dados, </text:span><text:span text:style-name="T386">os quais estão em consonância com os termos de apostilamento e termos aditivos vigentes.</text:span></text:p>
      <text:p text:style-name="P93"><text:span text:style-name="T664"><text:tab/></text:span><text:span text:style-name="T665">Informou, a fiscalização, que</text:span><text:span text:style-name="T664"> não </text:span><text:span text:style-name="T665">são realizadas </text:span><text:span text:style-name="T664">conferência</text:span><text:span text:style-name="T665">s</text:span><text:span text:style-name="T664">/verificaç</text:span><text:span text:style-name="T665">ões</text:span><text:span text:style-name="T664"> inicia</text:span><text:span text:style-name="T665">is</text:span><text:span text:style-name="T664"> dos requisitos </text:span><text:span text:style-name="T666">exigidos para cada posto de trabalho, </text:span><text:span text:style-name="T667">os quais estão inseridos</text:span><text:span text:style-name="T664"> nos encartes do PE 64/2015. </text:span><text:span text:style-name="T665">Porém</text:span><text:span text:style-name="T664">, tais documentos </text:span><text:span text:style-name="T665">foram</text:span><text:span text:style-name="T664"> </text:span><text:soft-page-break/><text:span text:style-name="T664">encaminhados pela empresa e </text:span><text:span text:style-name="T668">se </text:span><text:span text:style-name="T664">encontram em pastas individuais, por empregado, junto aos documentos da fiscalização, </text:span><text:span text:style-name="T665">excetuando-se </text:span><text:span text:style-name="T667">os apontamentos dispostos </text:span><text:span text:style-name="T669">nas </text:span><text:span text:style-name="T673">constatações </text:span><text:span text:style-name="T674">expressas no item </text:span><text:span text:style-name="T675">2</text:span><text:span text:style-name="T676"> </text:span><text:span text:style-name="T667">deste relatório</text:span><text:span text:style-name="T665">. </text:span></text:p>
      <text:p text:style-name="P93"><text:span text:style-name="T665"><text:tab/></text:span><text:span text:style-name="T688">Orienta-se que a fiscalização </text:span><text:span text:style-name="T689">faça uso do Roteiro para fiscalização e acompanhamentos dos serviços contratados (Documento 06 do Manual de </text:span><text:span text:style-name="T252">Manual de Gestão e Fiscalização de Contratos UFFS – Versão 1.0, de maio de 2014</text:span><text:span text:style-name="T689">) </text:span><text:span text:style-name="T690">e que realize a conferência de todos os requisitos a serem cumpridos pelos funcionários da contratada.</text:span><text:span text:style-name="T670"> <text:tab/>Este </text:span><text:span text:style-name="T666">roteiro</text:span><text:span text:style-name="T670"> </text:span><text:span text:style-name="T666">pode ser adaptado e apresentar as obrigações específicas da contratada referente a acada posto de trabalho, bem como </text:span><text:span text:style-name="T671">às </text:span><text:span text:style-name="T670">exigências dispostas no </text:span><text:span text:style-name="T672">processo</text:span><text:span text:style-name="T670"> licitatório</text:span><text:span text:style-name="T672"> </text:span><text:span text:style-name="T671">e</text:span><text:span text:style-name="T670"> nos seus encartes e anexos, </text:span><text:span text:style-name="T666">buscando-se</text:span><text:span text:style-name="T670"> auxiliar o fiscal </text:span><text:span text:style-name="T667">na verificação</text:span><text:span text:style-name="T670"> de todas as exigências a serem cumpridas pela contratada.</text:span></text:p>
      <text:p text:style-name="P167"><text:span text:style-name="T349"><text:tab/></text:span><text:span text:style-name="T350">A</text:span><text:span text:style-name="T484"> fiscaliza</text:span><text:span text:style-name="T485">ção </text:span><text:span text:style-name="T486">administrativa</text:span><text:span text:style-name="T487"> </text:span><text:span text:style-name="T484">inform</text:span><text:span text:style-name="T486">ou</text:span><text:span text:style-name="T487"> que os documentos mensais da fiscalização são solicitados e entregues pela contratada, porém, não há conferência </text:span><text:span text:style-name="T488">pontual </text:span><text:span text:style-name="T487">quanto </text:span><text:span text:style-name="T489">a alguns documentos entregues</text:span><text:span text:style-name="T487">. Por exemplo, há vários descontos realizados na rescisão de contrato da funcionária L. C. A, os quais não foram conferidos pela fiscalização. Também não </text:span><text:span text:style-name="T490">foi solicitado</text:span><text:span text:style-name="T487"> o extrato do FGTS dessa fun</text:span><text:span text:style-name="T489">c</text:span><text:span text:style-name="T487">ionária para se certificar que os valores recolhidos estavam corretos. </text:span><text:span text:style-name="T490">A</text:span><text:span text:style-name="T487">usente, também, GFIP/SEFIP referentes a esta rescisão e f</text:span><text:span text:style-name="T677">alt</text:span><text:span text:style-name="T678">a do </text:span><text:span text:style-name="Emphasis"><text:span text:style-name="T678">recibo</text:span></text:span><text:span text:style-name="T678"> de </text:span><text:span text:style-name="Emphasis"><text:span text:style-name="T678">entrega</text:span></text:span><text:span text:style-name="T678"> do </text:span><text:span text:style-name="Emphasis"><text:span text:style-name="T678">formulário</text:span></text:span><text:span text:style-name="T678"> do </text:span><text:span text:style-name="T679">seguro-desemprego</text:span><text:span text:style-name="T678">, se for o caso </text:span><text:span text:style-name="T680">(deve-se analisar as regras </text:span><text:span text:style-name="T681">para recebimento </text:span><text:span text:style-name="T680">desse benefício).</text:span><text:span text:style-name="T678"> </text:span></text:p>
      <text:p text:style-name="P95"><text:span text:style-name="T678"><text:tab/></text:span><text:span text:style-name="T682">Com relação ao cumprimento dos postos de trabalho, a análise dos documentos apresentados pela fiscalização demonstrou que no mês de março de 2017 a fiscalização realizou, quan</text:span><text:span text:style-name="T683">d</text:span><text:span text:style-name="T682">o da ocorrência de </text:span><text:span text:style-name="T684">ausências</text:span><text:span text:style-name="T682"> dos funcionários da contratada aos postos contratados, os devidos descontos, realizados por meio do preenchimento do Acordo de Nível de Serviço, </text:span><text:span text:style-name="T685">com redução da nota mensal de avaliação, com exceção do posto </text:span><text:span text:style-name="T683">de</text:span><text:span text:style-name="T685"> limpeza </text:span><text:span text:style-name="T686">(tratado especificamente na constatação 02 deste relatório</text:span><text:span text:style-name="T687">)</text:span><text:span text:style-name="T685">. </text:span></text:p>
      <text:p text:style-name="P120"><text:span text:style-name="T285"><text:tab/></text:span><text:span text:style-name="T637">Quanto</text:span><text:span text:style-name="T638"> às rescisões </text:span><text:span text:style-name="T637">contratuais, </text:span><text:span text:style-name="T639">a fiscalização administrativa realiza as seguintes</text:span><text:span text:style-name="T638"> verificaç</text:span><text:span text:style-name="T640">ões:</text:span><text:span text:style-name="T638"> </text:span><text:span text:style-name="T640">1) Se </text:span><text:span text:style-name="T638">o valor líquido da rescisão foi pago ao colaborador (comprovante depósito), </text:span><text:span text:style-name="T640">2) S</text:span><text:span text:style-name="T641">e o </text:span><text:span text:style-name="T638">A</text:span><text:span text:style-name="T641">testado de </text:span><text:span text:style-name="T638">S</text:span><text:span text:style-name="T641">aúde </text:span><text:span text:style-name="T638">O</text:span><text:span text:style-name="T641">cupacional</text:span><text:span text:style-name="T638"> demissional </text:span><text:span text:style-name="T641">está preenchido</text:span><text:span text:style-name="T638">, </text:span><text:span text:style-name="T640">3) S</text:span><text:span text:style-name="T641">e há b</text:span><text:span text:style-name="T638">aixa da CTPS e </text:span><text:span text:style-name="T641">sua </text:span><text:span text:style-name="T638">devolução para o colaborador. </text:span><text:span text:style-name="T637">Porém, </text:span><text:span text:style-name="T640">nas</text:span><text:span text:style-name="T642"> conferências da GFIP/SEFIP</text:span><text:span text:style-name="T641">,</text:span><text:span text:style-name="T642"> apenas </text:span><text:span text:style-name="T639">são</text:span><text:span text:style-name="T640"> </text:span><text:span text:style-name="T642">confer</text:span><text:span text:style-name="T639">idos</text:span><text:span text:style-name="T642"> o</text:span><text:span text:style-name="T639">s</text:span><text:span text:style-name="T642"> nome</text:span><text:span text:style-name="T639">s</text:span><text:span text:style-name="T642"> dos funcionários e a </text:span><text:span text:style-name="T640">sua </text:span><text:span text:style-name="T642">competência.</text:span></text:p>
      <text:p text:style-name="P141"><text:span text:style-name="T118"><text:tab/></text:span><text:span text:style-name="T119">A fiscalização administrativa não se utiliza de </text:span><text:span text:style-name="T128">check-list</text:span><text:span text:style-name="T119"> para a fiscalização de todos os documentos, porém, faz uso de um </text:span><text:span text:style-name="T128">check-list</text:span><text:span text:style-name="T119"> </text:span><text:span text:style-name="T120">para conferência </text:span><text:soft-page-break/><text:span text:style-name="T120">de</text:span><text:span text:style-name="T119"> certidões </text:span><text:span text:style-name="T120">negativas. </text:span><text:span text:style-name="T121">De acordo com</text:span><text:span text:style-name="T122"> a fiscalização, esta</text:span><text:span text:style-name="T119"> faz </text:span><text:span text:style-name="T128">“[…] o acompanhamento pelos e-mails enviados a empresa sempre que tenho pendências de documentação ou dúvidas”</text:span><text:span text:style-name="T119">.</text:span></text:p>
      <text:p text:style-name="P150"><text:tab/><text:span text:style-name="T698">Segundo a fiscalização:</text:span><text:span text:style-name="T8"> “</text:span><text:span text:style-name="T49">A empresa apresentou o PPRA</text:span><text:span text:style-name="T50"> – </text:span><text:span text:style-name="T49">PCMSO e LTCAT no início do contrato. A fiscalização analisou os documentos com base no Termo Referência e encartes de cada posto e tiveram algumas divergências que foram informadas para a empresa. Assim, novamente a empresa refez os laudos e a fiscalização recebeu no dia 23/06/17 para nova análise, porém, ainda não </text:span><text:span text:style-name="T50">realizei a </text:span><text:span text:style-name="T56">mesma”</text:span><text:span text:style-name="T145">.</text:span></text:p>
      <text:p text:style-name="P119"><text:span text:style-name="T129">Acerca dos critérios de sustentabilidade, </text:span><text:span text:style-name="T130">previstos para o posto de conservação e higienização de bens móveis e imóveis (limpeza),</text:span><text:span text:style-name="T129"> dispostos no item 2.5 do Encarte E, </text:span><text:span text:style-name="T131">observou-se que a gestão da UFFS está realizando ações no sentido do cumprimento dos critérios de sustentabilidade, no entanto, não se comprovou ações da contratada neste mesmo sentido.</text:span></text:p>
      <text:p text:style-name="P92"><text:span text:style-name="T247">Assim, o</text:span><text:span text:style-name="T248">rienta-se que a fiscalização exija que a contratada treine e capacite periodicamente os empregados em boas práticas de redução de desperdícios e poluição, </text:span><text:span text:style-name="T249">já que esta é uma de suas obrigações. A</text:span><text:span text:style-name="T248">lém disso, quando da capacitação a ser realizada sobre o tema neste ano de 2017 </text:span><text:span text:style-name="T250">(indicada pela gestão)</text:span><text:span text:style-name="T248">, </text:span><text:span text:style-name="T251">que </text:span><text:span text:style-name="T248">sejam realizadas as providências dispostas no item 2.5 do Encarte E.</text:span></text:p>
      <text:p text:style-name="P146"><text:span text:style-name="T699">Quanto à forma de atuação da fiscalização, a fim de comprovar a execução das atividades básica prevista no item 2.4 do Encarte E, manifesta-se a fiscalização: </text:span><text:span text:style-name="T9">“</text:span><text:span text:style-name="T6">Em acordo e conversas com o preposto da empresa, por cronogramas verbais. Não tenho nada formalizado. A fiscalização acompanha diariamente (in loco) e por solicitações de limpeza pelos servidores, quando necessário. Com a nova realidade orçamentária da UFFS foi suprimido dois postos de limpeza, permanecendo apenas dois postos de conservação e limpeza para toda a Unidade Bom Pastor. Em conversa com o preposto, será formalizado um cronograma de atividades, conforme item 2.4 do Encarte, dentro da nova realidade de quantitativo de colaboradores”. </text:span></text:p>
      <text:p text:style-name="P144"><text:span text:style-name="T700"><text:tab/></text:span><text:span text:style-name="T701">Diante da atual situação, esta AUDIN entende que a supressão de postos de serviços, </text:span><text:span text:style-name="T702">a qual é inevitável </text:span><text:span text:style-name="T703">tendo em vista a</text:span><text:span text:style-name="T702"> realidade orçamentária da instituição,</text:span><text:span text:style-name="T701"> afeta diretamente na prestação dos serviços, o que requer atuação ainda mais efetiva da fiscalização, com vistas a averiguação de execução, pela contratada, das atividades básicas previstas no Encarte E. Assim, orienta-se que o cronograma </text:span><text:soft-page-break/><text:span text:style-name="T701">mencionado pela fiscalização seja </text:span><text:span text:style-name="T704">prontamente </text:span><text:span text:style-name="T701">realizado, </text:span><text:span text:style-name="T705">em </text:span><text:span text:style-name="T703">âmbito</text:span><text:span text:style-name="T705"> institucional, pois está é a realidade da Reitoria e de todos os </text:span><text:span text:style-name="T17">campi</text:span><text:span text:style-name="T701">, </text:span><text:span text:style-name="T706">com</text:span><text:span text:style-name="T701"> especial atenção, </text:span><text:span text:style-name="T704">pela fiscalização, para a cobrança de execução</text:span><text:span text:style-name="T701"> quanto às atividades consideradas básicas, </text:span><text:span text:style-name="T706">segundo o encarte E.</text:span></text:p>
      <text:p text:style-name="P145"><text:tab/><text:span text:style-name="T709">Neste sentido, pesquisas de satisfação do público usuário podem contribuir como instrumento de controle da fiscalização, uma vez que possibilitam, entre outras, a verificação dos níveis de quantidade e qualidade dos serviços que estão sendo prestados pela contratada, além disso, a gestão terá ainda mais subsídios para decidir uma eventual prorrogação de vigência contratual. Pois, e</text:span><text:span text:style-name="T710">stabelece o artigo 34, da Lei n. 8.666/94: </text:span><text:span text:style-name="T10">“Art. 34. A execução dos contratos deverá ser acompanhada e fiscalizada por meio de instrumentos de controle, que compreendam a mensuração dos seguintes aspectos, quando for o caso: I – os resultados alcançados em relação ao contratado, com a verificação dos prazos de execução e da qualidade demandada; II – os recursos humanos empregados, em função da quantidade e da formação profissional exigidas; III – a qualidade e quantidade dos recursos materiais utilizados; IV – a adequação dos serviços prestados à rotina de execução estabelecida; V – o cumprimento das demais obrigações decorrentes do contrato; e</text:span><text:span text:style-name="T18"> VI</text:span><text:span text:style-name="T19"> – </text:span><text:span text:style-name="T18">a satisfação do público usuário”. </text:span><text:span text:style-name="T707">(</text:span><text:span text:style-name="T708">original sem grifo</text:span><text:span text:style-name="T707">).</text:span></text:p>
      <text:p text:style-name="P155"><text:span text:style-name="T196">Quanto à solicitação da fiscalização acerca dos insumos necessários à execução dos serviços, </text:span><text:span text:style-name="T197">do posto de limpeza, </text:span><text:span text:style-name="T196">a fiscal administrativa informou que: </text:span><text:span text:style-name="T711">“Até o dia 20 de cada mês a fiscalização envia a empresa o pedido de materiais de limpeza que serão utilizados no mês subsequente ao vencido. Os pedidos são entregues no início do mês subsequente ao vencido ou ainda dentro do mês vigente. Após o recebimento a fiscalização preenche a planilha de faturamento (modelo enviada a AUDIN) com essa lista de materiais que será enviada a empresa para conferência e faturamento do posto de limpeza”.</text:span><text:span text:style-name="T5"> </text:span></text:p>
      <text:p text:style-name="P154"><text:tab/><text:span text:style-name="T712">Observou-se que os valores dos insumos de limpeza solicitados pela fiscalização, no mês de março, são condizentes com os valores da proposta apresentada no momento do certame licitatório, também, o quantitativo entregue correspondeu ao efetivamente solicitado pela fiscalização. Ainda, que os materiais de limpeza estão acondicionados em espaço considerado adequado contra o furto ou roubo, uma vez que a chave da sala está disponível somente à fiscal administrativa e sua substituta. Porém, verificou-se produtos de limpeza com validade vencida (e estão sendo utilizados aos </text:span><text:soft-page-break/><text:span text:style-name="T712">poucos). Em conversa com a fiscal administrativa, esta informou que se tratam de insumos do antigo contrato de limpeza, os quais foram encaminhados pelo fiscal anterior. Verificou-se que sacos de lixo estavam dispostos no chão da sala de depósito de materiais. Segundo a fiscalização conferências de controle de estoque são realizadas. </text:span></text:p>
      <text:p text:style-name="P156"><text:tab/><text:span text:style-name="T713">A fiscalização administrativa se manifestou acerca d</text:span>a qualidade dos serviços prestados, dos postos de Motorista, Telefonista, Recepcionista, Serviços Gerais (carga e descarga), <text:span text:style-name="T713">Eletricista e Conservação e higienização de bens móveis e imóveis, da Reitoria, em relação ao serviço contratado se esses estão em conformidade: </text:span><text:span text:style-name="T11">“</text:span><text:span text:style-name="T6">Atuo na fiscalização de contrato de serviços terceirizados em torno de 01 ano e 6 meses. Pelo conhecimento e atuação prática d</text:span><text:span text:style-name="T11">o</text:span><text:span text:style-name="T6">s contratos que fiscalizei, considero que os serviços prestados pela empresa Intersept estão em conformidade com o Contrato. Ajustes são sempre necessários e a empresa atende prontamente noss</text:span><text:span text:style-name="T11">o</text:span><text:span text:style-name="T6">s questionamentos e necessidades. Considerando a experiência da última empresa que prestou esse serviço para a UFFS, reafirmo que os serviços prestados pela Intersept estão de acordo com o contrato. A fiscalização teve muitos problemas com a empresa Multiágil, por exemplo: pagamentos em atrasos (salário, vale alimentação e vale transporte); atraso na entrega de pedidos de insumos e produtos de má qualidade que não atendiam nosso Termo de Referência; supervisor não atendia nossas necessidades e não resolvia os problemas in loco; falta da documentação mensal para a conferência pelo fiscal do faturamento e demora para enviar a documentação necessária. Enfim, esses e muitos outros problemas que a gestão e fiscalização enfrentavam com a empresa Multiágil, até que a UFFS rescindiu o contrato unilateralmente, uma vez que empresa não vinha cumprindo com as obrigações contratuais”. </text:span></text:p>
      <text:p text:style-name="P121"><text:span text:style-name="T405">As cópias </text:span><text:span text:style-name="T406">documentais</text:span><text:span text:style-name="T405"> apresentadas demonstram uma fiscalização administrativa atuante, que </text:span><text:span text:style-name="T407">mantém em seus controles:</text:span><text:span text:style-name="T408"> cópias de </text:span><text:span text:style-name="T410">Certidão Positiva com Efeitos de Negativa de Débitos relativos a Tributos Federais e à Dívida Ativa da União, do Certificado de Regularidade do FGTS (CRF), Certidão Negativa de Débitos Trabalhistas (CNDT), Certidão Positiva com Efeitos de Negativa de Tributos e outros Débitos Municipais e Certidão Negativa de Débitos Tributários e de Dívida Ativa Estadual, as quais</text:span><text:span text:style-name="T408"> encontravam-se válidas; cópia</text:span><text:span text:style-name="T409">s</text:span><text:span text:style-name="T408"> da</text:span><text:span text:style-name="T409">s</text:span><text:span text:style-name="T408"> folha</text:span><text:span text:style-name="T409">s</text:span><text:span text:style-name="T408"> de ponto de cada funcionário, comprovante</text:span><text:span text:style-name="T409">s</text:span><text:span text:style-name="T408"> de pagamento</text:span><text:span text:style-name="T409">s</text:span><text:span text:style-name="T408"> de salário</text:span><text:span text:style-name="T409">s</text:span><text:span text:style-name="T408">, de vale-transporte e de auxílio-alimentação (compatíveis com os informados na planilha de custo de formação de preço, e conforme o disposto na Convenção Coletiva de Trabalho vigente), </text:span><text:soft-page-break/><text:span text:style-name="T408">Comprovante Guia de Recolhimento do FGTS (GRF) e da Guia de Previdência Social (GPS), com autenticação mecânica ou acompanhada do comprovante de recolhimento bancário, relação dos trabalhadores constantes do arquivo SEFIP (Relação de funcionários); cópia do protocolo de envio de arquivos emitido pela conectividade social (GFIP). </text:span><text:span text:style-name="T417">Orienta-se que a fiscalização</text:span><text:span text:style-name="T418"> faça </text:span><text:span text:style-name="T419">a </text:span><text:span text:style-name="T418">conferência, </text:span><text:span text:style-name="T419">além das já pontadas neste relatório, acerca da SEFIP,</text:span><text:span text:style-name="T418"> </text:span><text:span text:style-name="T417">do </text:span><text:span text:style-name="T418">código NRA </text:span><text:span text:style-name="T417">constante do </text:span><text:span text:style-name="T419">p</text:span><text:span text:style-name="T417">rotocolo de envio de arquivos (Conectividade Social), </text:span><text:span text:style-name="T419">o qual</text:span><text:span text:style-name="T417"> deve ser </text:span><text:span text:style-name="T418">coincidente ao código </text:span><text:span text:style-name="T417">nº do arquivo que </text:span><text:span text:style-name="T418">consta no </text:span><text:span text:style-name="T419">comprovante de declaração das contribuições a recolher à previdência Social e a outras entidades e fundos (relatório da </text:span><text:span text:style-name="T418">SEFIP</text:span><text:span text:style-name="T419">)</text:span><text:span text:style-name="T418">.</text:span><text:span text:style-name="T408"> </text:span></text:p>
      <text:p text:style-name="P11"><text:span text:style-name="T297"><text:tab/></text:span><text:span text:style-name="T298">Com relação aos pagamentos da UFFS à contratada, verificou-se, após análise da SP 5/PROAD/UFFS/2017, que as notas fiscais referentes ao mês de março continham atestes da fiscalização, posteriores à sua emissão e anteriores ao seu pagamento. Q</text:span><text:span text:style-name="T270">ue os pagamentos efetuados consistem em serviços já executados e que foram observadas as fases da despesa pública (Empenho – Liquidação – Pagamento) e os valores estão de acordo com os estabelecidos em Contrato e Termo de Referência.</text:span></text:p>
      <text:p text:style-name="P168"><text:span text:style-name="T75"><text:tab/>Ainda, o empenho referente a este contrato fo</text:span><text:span text:style-name="T76">i</text:span><text:span text:style-name="T75"> realizado na despesa correta, </text:span><text:span text:style-name="T76">ou seja, na natureza de despesa de custeio n° </text:span><text:span text:style-name="T75">33903</text:span><text:span text:style-name="T77">701</text:span><text:span text:style-name="T78"> – </text:span><text:span text:style-name="T76">Apoio Administrativa Técnico e Operacional</text:span><text:span text:style-name="T75">, </text:span><text:span text:style-name="T79">além d</text:span><text:span text:style-name="T75">a Nota de Empenho </text:span><text:span text:style-name="T79">ser</text:span><text:span text:style-name="T75"> anterior </text:span><text:span text:style-name="T80">às datas de emissões das Notas Fiscais</text:span><text:span text:style-name="T81">.</text:span></text:p>
      <text:p text:style-name="P168"><text:span text:style-name="T330"><text:tab/>Com relação à conformidade de gestão</text:span><text:span text:style-name="T333"><text:note text:id="ftn1" text:note-class="footnote"><text:note-citation>1</text:note-citation><text:note-body><text:p text:style-name="P184">Consiste na certific<text:span text:style-name="T714">a</text:span>ção dos registros dos atos e fatos de execução orçamentária, financeira e patrimonial incluídos no Sistema Integrado de Administração Financeira do Governo Federal – SIAFI e da existência de documentos hábeis que comprovem as operações. <text:span text:style-name="T715">(Manual Siafi).</text:span></text:p></text:note-body></text:note></text:span><text:span text:style-name="T330">, </text:span><text:span text:style-name="T331">verificou-se, por meio de consulta ao SIAFI, que o processo de pagamento </text:span><text:span text:style-name="T332">à contratada, </text:span><text:span text:style-name="T331">referente ao mês de março/2017 <text:s/>(SP 5/PROAD/UFFS/2017), </text:span><text:span text:style-name="T332">passou</text:span><text:span text:style-name="T331"> pela conformidade de gestão, com data do movimento em 15 de maio de 2017, apresentando o </text:span><text:span text:style-name="T338">status</text:span><text:span text:style-name="T331"> no SIAFI: “SEM RESTRIÇÃO”. </text:span></text:p>
      <text:p text:style-name="P167"><text:span text:style-name="T331"><text:tab/>Porém, </text:span><text:span text:style-name="T330">c</text:span><text:span text:style-name="T493">onsiderando-</text:span><text:span text:style-name="T494">se as</text:span><text:span text:style-name="T493"> consultas realizadas no SIAFI, </text:span><text:span text:style-name="T495">dos meses de janeiro de 2017 a junho de 2017, </text:span><text:span text:style-name="T493">por meio da transação CONCONFREG, </text:span><text:span text:style-name="T496">considerada a atuação da conformidade de gestão para todos os pagamentos realizados pela UFFS, </text:span><text:span text:style-name="T494">verificou-</text:span><text:span text:style-name="T497">se</text:span><text:span text:style-name="T494"> que n</text:span><text:span text:style-name="T493">o mês de janeiro/2017 a conferência efetuada </text:span><text:span text:style-name="T497">pela gestão</text:span><text:span text:style-name="T493"> teve como resultado 19 </text:span><text:span text:style-name="T498">dias</text:span><text:span text:style-name="T493"> “com restrições” </text:span><text:span text:style-name="T494">e n</text:span><text:span text:style-name="T493">o m</text:span><text:span text:style-name="T498">ês</text:span><text:span text:style-name="T493"> de abril/2017 </text:span><text:span text:style-name="T498">foi apontado o dia 11</text:span><text:span text:style-name="T493"> </text:span><text:span text:style-name="T498">como “sem conformidade”, </text:span><text:span text:style-name="T496">bem como, com o mesmo </text:span><text:span text:style-name="T500">status</text:span><text:span text:style-name="T496">, apresenta-se </text:span><text:span text:style-name="T498">os dias 14,16 e 19 d</text:span><text:span text:style-name="T497">o mês de</text:span><text:span text:style-name="T493"> junho/2017</text:span><text:span text:style-name="T498">. </text:span><text:span text:style-name="T499">Quanto a estes </text:span><text:span text:style-name="T501">status</text:span><text:span text:style-name="T499">, manifestou-se a DGC:</text:span><text:span text:style-name="Default_20_Paragraph_20_Font"><text:span text:style-name="T335">“</text:span></text:span><text:span text:style-name="Default_20_Paragraph_20_Font"><text:span text:style-name="T337">[</text:span></text:span><text:span text:style-name="Default_20_Paragraph_20_Font"><text:span text:style-name="T336">…</text:span></text:span><text:span text:style-name="Default_20_Paragraph_20_Font"><text:span text:style-name="T337">]</text:span></text:span><text:span text:style-name="Default_20_Paragraph_20_Font"><text:span text:style-name="T335"> </text:span></text:span><text:soft-page-break/><text:span text:style-name="Default_20_Paragraph_20_Font"><text:span text:style-name="T335">informo que todos os </text:span></text:span><text:span text:style-name="T502">dias citados e que constam no sistema como “Com restrição” e estão sob o código 951 (Documentação não analisada) ou “Sem conformidade” ficaram assim pela perda do prazo para mudança do código por motivos logísticos do setor, porém todos estes dias citados estão rigorosamente em dia e com sua </text:span><text:span text:style-name="Default_20_Paragraph_20_Font"><text:span text:style-name="T335">conformidade documental realizada”.</text:span></text:span></text:p>
      <text:p text:style-name="P84"><text:span text:style-name="T300"><text:tab/> Ainda, quanto à verificação dos valores, se esses estão sendo empenhados e pagos na classificação de despesa correta, inform</text:span><text:span text:style-name="T301">ou</text:span><text:span text:style-name="T300"> a Diretoria de Contabilidade que: </text:span><text:span text:style-name="T302">“</text:span><text:span text:style-name="T304">[</text:span><text:span text:style-name="T303">…</text:span><text:span text:style-name="T304">] </text:span><text:span text:style-name="T275">informamos que as contas de despesa em que são lançados os valores vem desde o empenho, passando pela liquidação até o fechamento contábil, sendo visto e revisto por diversos agentes. Na DGC conferimos se a conta empenhada corresponde a conta do relatório dos pagamentos no SIAFI”.</text:span></text:p>
      <text:p text:style-name="P115"/>
      <text:p text:style-name="P101"><text:span text:style-name="T28">1.</text:span><text:span text:style-name="T29">3</text:span><text:span text:style-name="T28"> Utilização do </text:span><text:span text:style-name="T30">SIASG-SICON</text:span><text:span text:style-name="T716"><text:note text:id="ftn2" text:note-class="footnote"><text:note-citation>2</text:note-citation><text:note-body><text:p text:style-name="Footnote"><text:span text:style-name="T717">R</text:span>egistr<text:span text:style-name="T717">a</text:span> os extratos de contratos firmados pela Administração Pública Federal e envi<text:span text:style-name="T717">a</text:span> <text:span text:style-name="T717">eletronicamente</text:span> para publicação no DOU, bem como <text:span text:style-name="T717">deve ser utilizado </text:span>para o acompanhamento da execução contratual, por intermédio do cronograma físico-financeiro.</text:p></text:note-body></text:note></text:span><text:span text:style-name="T716"> </text:span></text:p>
      <text:p text:style-name="P172"><text:span text:style-name="T271"><text:tab/></text:span><text:span text:style-name="T503">A lei n.º 1</text:span><text:span text:style-name="T504">3</text:span><text:span text:style-name="T503">.</text:span><text:span text:style-name="T504">408</text:span><text:span text:style-name="T503">, de </text:span><text:span text:style-name="T504">26</text:span><text:span text:style-name="T503"> de </text:span><text:span text:style-name="T504">dezembro</text:span><text:span text:style-name="T503"> de 20</text:span><text:span text:style-name="T504">1</text:span><text:span text:style-name="T505">6</text:span><text:span text:style-name="T504"> (LDO)</text:span><text:span text:style-name="T503">, dispõe em seu artigo n.º 1</text:span><text:span text:style-name="T504">7</text:span><text:span text:style-name="T503"> que os órgãos e entidades integrantes dos orçamentos fiscal e da </text:span><text:span text:style-name="T504">S</text:span><text:span text:style-name="T503">eguridade </text:span><text:span text:style-name="T504">S</text:span><text:span text:style-name="T503">ocial deverão disponibilizar no Sistema Integrado de Administração de Serviços Gerais – SIASG, e no Sistema de Gestão de Convênios e Contratos de Repasse</text:span><text:span text:style-name="T506"> – </text:span><text:span text:style-name="T503">SICONV, no que couber, informações referentes aos contratos e aos convênios ou instrumentos congêneres firmados, inclusive com o georreferenciamento das obras, e a identificação das respectivas categorias de programação e fontes de recursos quando se tratar de convênios ou instrumentos congêneres, observadas as normas estabelecidas pelo Poder Executivo.</text:span></text:p>
      <text:p text:style-name="P73"><text:span text:style-name="T271"><text:tab/>Os </text:span><text:span text:style-name="T272">e</text:span><text:span text:style-name="T271">xtratos dos </text:span><text:span text:style-name="T272">c</text:span><text:span text:style-name="T271">ontratos terão o envio eletrônico para publicação no Diário Oficial da União, garantindo, assim, o princípio básico da publicidade que norteia os procedimentos licitatórios consagrados pela Lei nº 8.666, de 21 de junho de 1993.</text:span></text:p>
      <text:p text:style-name="P172"><text:span text:style-name="T271"><text:tab/></text:span><text:span text:style-name="T507">Por sua vez, a</text:span><text:span text:style-name="T503"> Instrução Normativa n° 2, de 16 de agosto de 2011, do Ministério do Planejamento </text:span><text:span text:style-name="T505">Orçamento e Gestão</text:span><text:span text:style-name="T503">, </text:span><text:span text:style-name="T505">em seu artigo 10,</text:span><text:span text:style-name="T503"> identifica o SICON como um Subsistema do SIASG, </text:span><text:span text:style-name="T505">o qual</text:span><text:span text:style-name="T503"> deve ser utilizado para o registro dos extratos de contratos firmados pela Administração Pública Federal e o seu envio eletrônico para publicação no Diário Oficial da União, bem como para o acompanhamento da execução </text:span><text:soft-page-break/><text:span text:style-name="T503">contratual, por intermédio do cronograma físico-financeiro. Os contratos decorrentes das compras deverão ser registrados no SICON, com as respectivas informações sobre os cronogramas físico-financeiros, precedidos da geração dos empenhos.</text:span></text:p>
      <text:p text:style-name="P173"><text:span text:style-name="T253"><text:tab/></text:span><text:span text:style-name="T519">Sobre este assunto </text:span><text:span text:style-name="T525">se</text:span><text:span text:style-name="T519"> manifestou a fiscal titular da Reitoria:</text:span><text:span text:style-name="T520"> </text:span><text:span text:style-name="T556">“Informamos que atualmente a UFFS não vem registrando no SIASG os contratos de prestação de serviços, no que tange ao Cronograma Físico-Financeiro. A documentação e ateste de notas tramitam fora do SIASG e são registradas no SOLAR/SGF. Os motivos pelo qual ainda não realizamos este procedimento vão deste a ausência de capacitação para esta operação, até o fato de que em algumas trocas de experiências com outros órgãos públicos, no passado, tínhamos um feedback bastante temeroso quanto a funcionalidade deste sistema. Além disso, tivemos recentemente a publicação do Decreto 9.046/2017 que obriga então o registro destes contratos no SIASG, porém ainda deixa pendente em seu Parágrafo 5º, do Art. 1º, que depende da publicação de ato normativo que regulamente tal situação. A Administração vem acompanhando estas determinações e assim que obrigatórias serão implantadas pela gestão deste contrato”. </text:span></text:p>
      <text:p text:style-name="P102"><text:tab/>Pelo exposto, <text:span text:style-name="T718">verifica-se que não está sendo realizado, pela gestão e fiscalização, </text:span>o acompanhamento do contrato <text:span text:style-name="T719">(medição)</text:span> <text:span text:style-name="T718">pelo</text:span> SIASG.</text:p>
      <text:p text:style-name="P136"><text:span text:style-name="T513"><text:tab/></text:span><text:span text:style-name="T514">Por sua vez, q</text:span><text:span text:style-name="T314">uanto aos dados extraídos do Sistema de Contratos (CTO/</text:span><text:span text:style-name="T315">Solar</text:span><text:span text:style-name="T314">),</text:span><text:span text:style-name="T316"> </text:span><text:span text:style-name="T317">no período de 01/01/2015 a 31/12/2016, </text:span><text:span text:style-name="T316">pode-se verificar que dos 151 contratos firmados pela UFFS, 1</text:span><text:span text:style-name="T318">48</text:span><text:span text:style-name="T316"> (cento e trinta e nove) estão cadastrados no sistema SIASG/SICON. <text:tab/></text:span><text:span text:style-name="T319">Observado que</text:span><text:span text:style-name="T320"> os </text:span><text:span text:style-name="T316">contratos CT-007/2015, CT-008/2016 e CT-017/2016, segundo o Departamento de Contratos: </text:span><text:span text:style-name="T348">“São contratos que geram receita para a instituição (cantina e reprografia) e por este motivo não possuem empenhos emitidos, e o sistema SIASG não permite a publicação de contratos sem relacionar com o respectivo empenho”. </text:span><text:span text:style-name="T321">E</text:span><text:span text:style-name="T316">m consulta ao D.O.U, observou-se </text:span><text:span text:style-name="T321">que esses três contratos foram</text:span><text:span text:style-name="T319"> </text:span><text:span text:style-name="T322">devidamente </text:span><text:span text:style-name="T316">publica</text:span><text:span text:style-name="T321">dos no</text:span><text:span text:style-name="T323">s </text:span><text:span text:style-name="T321">dias: </text:span><text:span text:style-name="T324">09/03/2015, 19/04/2016 e 03/05/2016</text:span><text:span text:style-name="T321">, respectivamente</text:span><text:span text:style-name="T316">.</text:span></text:p>
      <text:p text:style-name="P149"/>
      <text:p text:style-name="P123"><text:span text:style-name="T515">1.</text:span><text:span text:style-name="T516">4</text:span><text:span text:style-name="T517"> Da Conta Vinculada</text:span></text:p>
      <text:p text:style-name="P103"><text:tab/>O inciso V do Art. 19-A da I<text:span text:style-name="T720">nstrução Normativa </text:span>Nº 2, de 2008, determina que o órgão ou entidade contratante estabeleça no edital a obrigação de que a contratada autorize <text:span text:style-name="T721">a</text:span> Administração <text:span text:style-name="T721">a </text:span>realizar o pagamento direto, aos trabalhadores, <text:soft-page-break/>dos salários e demais verbas trabalhistas, na eventualidade do não cumprimento dessas obrigações pela contratada, até o momento da sua regularização, sem prejuízo das sanções cabíveis. </text:p>
      <text:p text:style-name="P104"><text:tab/>Foi emitida autorização complementar ao contrato n. 025/2016, neste documento a contratada autoriza a UFFS, para fins do artigo 19-A, da IN/SLTI n° 02, de 30/04/2008, e dos dispositivos correspondentes do Edital do PE n° 64/2015, e Dispensa de Licitação 057/2016.</text:p>
      <text:p text:style-name="P103"><text:tab/><text:span text:style-name="T720">Sobre o tema se manifestou a gestão e fiscalização do contrato: </text:span><text:span text:style-name="T12">“b) Com relação a retenção dos valores relativos à conta vinculada, a fiscalização e gestão do contrato nº 25/2016 seguem o que consta no art. 19-A, da IN nº 2, de 30/04/2008, da SLTI e a porcentagem de retenção é de 33,25% conforme percentuais incidentes sobre a remuneração (Anexo VII). A retenção é feita mensalmente e incide sobre os dias </text:span><text:span text:style-name="T20">trabalhados dos funcionários da Intersept”.</text:span></text:p>
      <text:p text:style-name="P105"><text:tab/>Ainda <text:span text:style-name="T722">acerca do tema,</text:span> manifestou-<text:span text:style-name="T796">se</text:span> a SUFIN:<text:span text:style-name="T6"> “São feitas as retenções conforme cálculo elaborado pelos fiscais dos contratos em planilhas anexas ao processo de solicitação de pagamento. O pagamento é feito para o Banco do Brasil na conta vinculada, […]”.</text:span></text:p>
      <text:p text:style-name="P103"><text:span text:style-name="T13"><text:tab/></text:span><text:span text:style-name="T723">Com isso,</text:span> a Administração <text:span text:style-name="T724">visa </text:span>protege<text:span text:style-name="T724">r</text:span> os direitos trabalhistas dos terceirizados <text:span text:style-name="T720">contratados </text:span>e evita prejuízos ao erário decorrente, <text:span text:style-name="T720">por exemplo,</text:span> de eventual pagamento de indenizações na Justiça <text:span text:style-name="T720">do Trabalho</text:span>, em razão da responsabilidade subsidiária da Administração Pública Federal, direta, autárquica e fundacional, disposta pela súmula nº 331 do TST. </text:p>
      <text:p text:style-name="P102"><text:tab/><text:span text:style-name="T725">Desta forma, pelos documentos apresentados pela gestão e fiscalização do referido contrato, bem como pelas manifestações apontadas acima, pode-se verificar que provisões para o pagamento dos encargos trabalhistas dos funcionários da contratada foram realizadas no mês de março/2017, bem como seu depósito foi efetuado em conta vinculada, no dia 04/07/2017, no valor de R$ 7.751,18 (Sete mil, setecentos e cinquenta e um reais e oitenta e um centavos). </text:span></text:p>
      <text:p text:style-name="P105"><text:tab/>Observou-se, <text:span text:style-name="T722">ainda</text:span>, por intermédio do sistema SIAFIWEB, que as deduções decorrentes das notas fiscais de prestação dos serviços do Contrato 25/2016 foram realizadas, sendo elas: INSS, ISS, Retenção em conta vinculada, IR, PIS, COFINS, CSLL. Não fez parte do escopo desta auditoria a conferência dos cálculos de <text:soft-page-break/>retenção realizadas, sendo elas de responsabilidade da fiscalização, SUFIN e <text:span text:style-name="T722">d</text:span>o responsável pela Conformidade de Gestão.</text:p>
      <text:p text:style-name="P152"/>
      <text:p text:style-name="P174"><text:span text:style-name="T358">1.</text:span><text:span text:style-name="T359">5</text:span><text:span text:style-name="T360"> Da </text:span><text:span text:style-name="T361">Avaliação dos Controles Internos</text:span></text:p>
      <text:p text:style-name="P175"><text:span text:style-name="T362"><text:tab/>Considerando </text:span><text:span text:style-name="T363">o </text:span><text:span text:style-name="T362">Questionário de Avaliação de Controles Internos – QACI/AUDIN</text:span><text:span text:style-name="T362"><text:note text:id="ftn3" text:note-class="footnote"><text:note-citation>3</text:note-citation><text:note-body><text:p text:style-name="P185">Disponível em: &lt;<text:a xlink:type="simple" xlink:href="https://www.uffs.edu.br/institucional/reitoria/auditoria_interna/progra" text:style-name="Internet_20_link" text:visited-style-name="Visited_20_Internet_20_Link">https://www.uffs.edu.br/institucional/reitoria/auditoria_interna/progra</text:a><text:a xlink:type="simple" xlink:href="https://www.uffs.edu.br/institucional/reitoria/auditoria_interna/programas_de_auditoria" text:style-name="Internet_20_link" text:visited-style-name="Visited_20_Internet_20_Link"> mas_de _auditoria</text:a>&gt; Acesso em: 16/05/2017.</text:p></text:note-body></text:note></text:span><text:span text:style-name="T362">, avalia-se a </text:span><text:span text:style-name="T364">maturidade dos controles internos de </text:span><text:span text:style-name="T362">fiscalização de contratos </text:span><text:span text:style-name="T365">de serviços terceirizados, observado o escopo e amostra deste relatório</text:span><text:span text:style-name="T362">. </text:span></text:p>
      <text:p text:style-name="P176"><text:span text:style-name="T351"><text:tab/></text:span><text:span text:style-name="T352">A </text:span><text:span text:style-name="T353">avaliação </text:span><text:span text:style-name="T354">teve por </text:span><text:span text:style-name="T353">base os componentes do COSO I, quais sejam: Ambiente de Controle, Avaliação de Riscos, </text:span><text:span text:style-name="T355">Atividade de Controle, Informação e Comunicação, Monitoramento Contínuo </text:span><text:span text:style-name="T354">e </text:span><text:span text:style-name="T355">Monitoramento Específico.</text:span></text:p>
      <text:p text:style-name="P176"><text:span text:style-name="T355"><text:tab/></text:span><text:span text:style-name="T354">Como resultado,</text:span><text:span text:style-name="T355"> obtendo-se nível de maturidade </text:span><text:span text:style-name="T356">56</text:span><text:span text:style-name="T355">, o que representa uma escala intermediária, </text:span><text:span text:style-name="T357">onde</text:span><text:span text:style-name="T355"> há princípios e padrões documentados sobre controles internos.</text:span></text:p>
      <text:p text:style-name="P177"/>
      <text:list text:style-name="L4">
        <text:list-header>
          <text:p text:style-name="P190"><text:span text:style-name="T450">2. </text:span><text:span text:style-name="T451">Análise da </text:span><text:span text:style-name="T452">Auditoria Interna</text:span></text:p>
          <text:p text:style-name="P207"/>
        </text:list-header>
      </text:list>
      <text:p text:style-name="P168"><text:span text:style-name="T82">Constatação 0</text:span><text:span text:style-name="T83">1</text:span><text:span text:style-name="T82">: </text:span><text:span text:style-name="T84">Ausência de </text:span><text:span text:style-name="T85">registros</text:span><text:span text:style-name="T84"> d</text:span><text:span text:style-name="T86">as</text:span><text:span text:style-name="T84"> ocorrências </text:span><text:span text:style-name="T86">observadas na</text:span><text:span text:style-name="T84"> fiscalização – </text:span><text:span text:style-name="T534">livro de ocorrências</text:span></text:p>
      <text:p text:style-name="P59"/>
      <text:p text:style-name="P59">Fato</text:p>
      <text:p text:style-name="P178"><text:span text:style-name="T539">Verificou-se a não utilização, por parte da gestão e fiscalização </text:span><text:span text:style-name="T540">do </text:span><text:span text:style-name="T541">C</text:span><text:span text:style-name="T540">ontrato </text:span><text:span text:style-name="T541">025/2016, </text:span><text:span text:style-name="T539">d</text:span><text:span text:style-name="T540">e</text:span><text:span text:style-name="T539"> livro de ocorrências, ou outro mecanismo de controle diário de execução do contrato, </text:span><text:span text:style-name="T542">que</text:span><text:span text:style-name="T541"> possibilit</text:span><text:span text:style-name="T542">e</text:span><text:span text:style-name="T541"> o registro de todas as ocorrências, </text:span><text:span text:style-name="T542">bem como as providências </text:span><text:span text:style-name="T543">determinadas, além do </text:span><text:span text:style-name="T542">resultado dessas medidas</text:span><text:span text:style-name="T94">.</text:span></text:p>
      <text:p text:style-name="P21"/>
      <text:p text:style-name="P59">Causa/Critério/<text:span text:style-name="T726">Consequência</text:span></text:p>
      <text:p text:style-name="P108">A falta dessas anotações pode<text:span text:style-name="T727">rá provocar</text:span> graves consequências. O art. 78 da Lei 8.666/9<text:span text:style-name="T728">3</text:span>, por exemplo, no inciso VIII, faculta à Administração promover, em processo próprio, a rescisão do contrato por cometimento reiterado de faltas. O mesmo inciso condiciona que essas faltas estejam anotadas pelo fiscal, na forma como prevê o art. 67, <text:soft-page-break/>§ 1º<text:note text:id="ftn4" text:note-class="footnote"><text:note-citation>4</text:note-citation><text:note-body><text:p text:style-name="P186"><text:span text:style-name="T51">“[…</text:span><text:span text:style-name="T57">] </text:span><text:span text:style-name="T58">§1</text:span><text:span text:style-name="T146">o</text:span><text:span text:style-name="T147"> </text:span><text:span text:style-name="T58">O representante da Administração anotará em registro próprio todas as ocorrências relacionadas com a execução do contrato, determinando o que for necessário à regularização das faltas ou defeitos observados”.</text:span></text:p></text:note-body></text:note>. A falta dessas anotações – ou anotações sem as formalidades do citado dispositivo – impede a rescisão, ainda que se trate de um contra<text:span text:style-name="T729">t</text:span>o faltoso. Isso <text:span text:style-name="T730">o</text:span>correndo, o fiscal omisso – que não fez as anotações na forma devida – atrai a responsabilidade para si.</text:p>
      <text:p text:style-name="P179"><text:span text:style-name="T148">Portanto, e</text:span><text:span text:style-name="T149">xige a Lei nº 8.666/1993 que o representante da Administração anote em registro próprio as ocorrências relacionadas com a execução do contrato, determinando o que for necessário à regularização das faltas, falhas ou defeitos observados.</text:span><text:span text:style-name="T52"> </text:span><text:span text:style-name="T53">“</text:span><text:span text:style-name="T52">Anotações efetuadas constituem importante ferramenta de acompanhamento e fiscalização da execução contratual. </text:span><text:span text:style-name="T53">(</text:span><text:span text:style-name="T54">Apostila Manual de Licitações TCU. </text:span><text:span text:style-name="T55">Página</text:span><text:span text:style-name="T54"> 781</text:span><text:span text:style-name="T55"> – </text:span><text:span text:style-name="T52">Licitações&amp; Contratos. Orientações e Jurisprudência do TCU. 4ª ed., p. 660)”.</text:span></text:p>
      <text:p text:style-name="P41"/>
      <text:p text:style-name="P60"><text:span text:style-name="T21">Manifestação da </text:span><text:span text:style-name="T22">Gestão e Fiscalização</text:span><text:span text:style-name="T21"> em Resposta </text:span><text:span text:style-name="T22">à</text:span><text:span text:style-name="T21"> SA n° </text:span><text:span text:style-name="T22">47</text:span><text:span text:style-name="T21">/AUDIN/UFFS/2017</text:span></text:p>
      <text:p text:style-name="P180">“Com relação a constatação apontada, a gestão do contrato irá reforçar junto a fiscalização a necessidade de se manter o livro de registro de ocorrências atualizado, no entanto, temos as seguintes observações a serem feitas: <text:span text:style-name="T728">a) </text:span>Até o presente momento, <text:span text:style-name="T728">a</text:span> empresa Intersept vem atendendo as demandas dos fiscais com o envio de e-mails, que ficam registrados nos servidores de e-mail para casos em que sejam necessários resgatá-los. As ocorrências não chegam muitas vezes nem serem necessárias, já que com um e-mail enviado para a empresa já se obtém a resolução do problema. <text:span text:style-name="T728">b) </text:span>Este procedimento de formalizar ocorrências via e-mail ou formulário específico, quando necessário, sempre é realizado pela fiscalização, já que anteriormente a este contrato, tínhamos o contrato com a empresa Multiágil que nos deu efetivamente muitos problemas, chegando a rescisão contratual e, neste caso a fiscalização tinha todos os registros das ocorrências realizadas com a empresa. <text:span text:style-name="T561">c) </text:span><text:span text:style-name="T562">A fiscalização possui normalmente em uma pasta ou arquivo toda a documentação dos funcionários pertencentes ao quadro da empresa terceirizada que estão sob sua responsabilidade e, casos que forem necessários registros formais de ocorrências, serão arquivados junto a esta pasta”.</text:span></text:p>
      <text:p text:style-name="P116"/>
      <text:p text:style-name="P61">Recomendação <text:span text:style-name="T731">01</text:span></text:p>
      <text:p text:style-name="P68"><text:span text:style-name="Fonte_20_parág._20_padrão"><text:span text:style-name="T465">Recomenda-se </text:span></text:span><text:span text:style-name="Fonte_20_parág._20_padrão"><text:span text:style-name="T466">que a gestão e fiscalização do contrato n°25/2016, providencie o registro d</text:span></text:span><text:span text:style-name="Fonte_20_parág._20_padrão"><text:span text:style-name="T645">as ocorrências relacionadas com a execução do contrato, determinando o que for </text:span></text:span><text:soft-page-break/><text:span text:style-name="Fonte_20_parág._20_padrão"><text:span text:style-name="T645">necessário à regularização das faltas, falhas ou defeitos observados, </text:span></text:span><text:span text:style-name="Fonte_20_parág._20_padrão"><text:span text:style-name="T646">em consonância com a Lei n° 8666/93</text:span></text:span><text:span text:style-name="Fonte_20_parág._20_padrão"><text:span text:style-name="T645">.</text:span></text:span></text:p>
      <text:p text:style-name="P68"><text:span text:style-name="Fonte_20_parág._20_padrão"><text:span text:style-name="T647"/></text:span></text:p>
      <text:p text:style-name="P168"><text:span text:style-name="T82">Constatação 0</text:span><text:span text:style-name="T87">2</text:span><text:span text:style-name="T82">: </text:span><text:span text:style-name="T84">Ausência de </text:span><text:span text:style-name="T87">Acordo de Nível de Serviços</text:span><text:span text:style-name="T88"> – ANS </text:span><text:span text:style-name="T89">e/ou item importante no ANS</text:span></text:p>
      <text:p text:style-name="P59"/>
      <text:p text:style-name="P59">Fato</text:p>
      <text:p text:style-name="P178"><text:span text:style-name="T539">Verificou-se </text:span><text:span text:style-name="T544">o</text:span><text:span text:style-name="T539"> não </text:span><text:span text:style-name="T544">preenchimento </text:span><text:span text:style-name="T545">mensal </text:span><text:span text:style-name="T544">do ANS. </text:span><text:span text:style-name="T546">O preenchimento </text:span><text:span text:style-name="T547">está sendo</text:span><text:span text:style-name="T546"> realizado tão somente</text:span><text:span text:style-name="T544"> </text:span><text:span text:style-name="T547">quan</text:span><text:span text:style-name="T548">d</text:span><text:span text:style-name="T547">o </text:span><text:span text:style-name="T546">os postos </text:span><text:span text:style-name="T547">possu</text:span><text:span text:style-name="T548">em </text:span><text:span text:style-name="T547">glosas a serem realizadas</text:span><text:span text:style-name="T546"> </text:span><text:span text:style-name="T548">decorrente</text:span><text:span text:style-name="T549">s</text:span><text:span text:style-name="T548"> de ausências dos funcionários da contratada. </text:span><text:span text:style-name="T550">Quando do cumprimento do ANS pela contratada, este </text:span><text:span text:style-name="T549">mecanismo de controle </text:span><text:span text:style-name="T550">não é preenchido. </text:span></text:p>
      <text:p text:style-name="P22">No caso <text:span text:style-name="T732">específico </text:span>do posto de limpeza, observa-se <text:span text:style-name="T733">que </text:span>o ANS <text:span text:style-name="T733">respectivo, oriundo do “Encarte E”,</text:span> não <text:span text:style-name="T733">previu a ocorrência de situação de ausência de funcionário no posto de serviço contratado, o que acarretaria em uma nota de avaliação que corresponderia ao descumprimento do ANS, podendo alterar o valor do faturamento para a contratada.</text:span></text:p>
      <text:p text:style-name="P22"/>
      <text:p text:style-name="P59">Causa/Critério/<text:span text:style-name="T726">Consequência</text:span></text:p>
      <text:p text:style-name="P169"><text:span text:style-name="Emphasis"><text:span text:style-name="T526">Os níveis de serviço são critérios de aferição dos resultados da atuação da contratada, com base em indicadores e metas objetivamente mensuráveis, o que permite à Administração verificar se os resultados esperados foram efetivamente atingidos, nas quantidades e qualidades exigidas, e adequar proporcionalmente o pagamento ao atendimento das metas na execução do serviço, na forma consignada no ANS.</text:span></text:span></text:p>
      <text:p text:style-name="P107"><text:span text:style-name="Emphasis"><text:span text:style-name="T207">Afora descontos eventualmente apurados, o preenchimento do ANS </text:span></text:span><text:span text:style-name="Emphasis"><text:span text:style-name="T208">permite à gestão verificar se os resultados esperados foram efetivamente atingidos nas quantidades e qualidades previstas no TR, podendo-se adequar proporcionalmente o pagamento ao cumprimento das metas. </text:span></text:span><text:span text:style-name="Emphasis"><text:span text:style-name="T209">Por exemplo, a </text:span></text:span><text:span text:style-name="Emphasis"><text:span text:style-name="T208">própria orientação do indicador para aferição dos serviços de recebimento e encaminhamento de visitantes (recepcionista), </text:span></text:span><text:span text:style-name="Emphasis"><text:span text:style-name="T209">determina que a</text:span></text:span><text:span text:style-name="Emphasis"><text:span text:style-name="T208"> periodicidade </text:span></text:span><text:span text:style-name="Emphasis"><text:span text:style-name="T209">do ANS será</text:span></text:span><text:span text:style-name="Emphasis"><text:span text:style-name="T208"> mensal </text:span></text:span><text:span text:style-name="Emphasis"><text:span text:style-name="T210">(item 7.3.1 do Encarte B)</text:span></text:span><text:span text:style-name="Emphasis"><text:span text:style-name="T208">.</text:span></text:span></text:p>
      <text:p text:style-name="P107">O Termo de Referência da Dispensa de Licitação n° 57/2016, estabeleceu em seu item 16, os critérios de controle de fiscalização da execução, em seu item 16.4 informa: <text:span text:style-name="T6">“A verificação da adequação da prestação do serviço deverá ser realizada com base nos critérios previstos neste Termo de Referência e seus respectivos Acordos de Nível de Serviço”.</text:span></text:p>
      <text:p text:style-name="P107">Já <text:span text:style-name="T734">n</text:span>o Edital n° 64/2015, <text:span text:style-name="T734">o seu</text:span> item 16.16 assevera que: <text:span text:style-name="T14">“</text:span><text:span text:style-name="T6">16.16. O pagamento será </text:span><text:soft-page-break/><text:span text:style-name="T6">adequado ao cumprimento do Acordo de Nível de Serviço</text:span><text:span text:style-name="T15"> – </text:span><text:span text:style-name="T6">ANS, a ser verificado pelo Fiscal do Contrato, conforme definido no Termo de Referência e nos Encartes Técnicos”</text:span>.</text:p>
      <text:p text:style-name="P170"><text:span text:style-name="T526">Consoante o Anexo I da Instrução Normativa SLTI/MP n.º 02/2008, Acordo de Nível de Serviço (ANS) </text:span><text:span text:style-name="T557">“</text:span><text:span text:style-name="Emphasis"><text:span text:style-name="T557">é o ajuste escrito, anexo ao contrato, entre o provedor de serviços e o órgão contratante, que </text:span></text:span><text:span text:style-name="Strong_20_Emphasis"><text:span text:style-name="T557">define</text:span></text:span><text:span text:style-name="Emphasis"><text:span text:style-name="T557">, em bases compreensíveis, tangíveis, objetivamente observáveis e comprováveis, </text:span></text:span><text:span text:style-name="Strong_20_Emphasis"><text:span text:style-name="T557">os níveis esperados de qualidade da prestação do serviço e respectivas adequações de pagamento”</text:span></text:span><text:span text:style-name="Strong_20_Emphasis"><text:span text:style-name="T526">.</text:span></text:span></text:p>
      <text:p text:style-name="P170"><text:span text:style-name="Strong_20_Emphasis"><text:span text:style-name="T526">Ainda, de acordo com a Instrução Normativa SLTI/MP n.º 02/2008, Art. 10 […] <text:s/>§ 4º </text:span></text:span><text:span text:style-name="Strong_20_Emphasis"><text:span text:style-name="T557">“Para a adoção do Acordo de Nível de Serviço é preciso que exista critério objetivo de mensuração de resultados, preferencialmente pela utilização de ferramenta informatizada, que possibilite à Administraç</text:span></text:span><text:span text:style-name="Emphasis"><text:span text:style-name="T557">ão verificar se os resultados contratados foram realizados nas quantidades e qualidades exigidas, e adequar o pagamento aos resultados efetivamente obtidos”</text:span></text:span><text:span text:style-name="Emphasis"><text:span text:style-name="T526">.</text:span></text:span></text:p>
      <text:p text:style-name="P170"><text:span text:style-name="Emphasis"><text:span text:style-name="T526">Observa-se que os critérios a serem verificados pela fiscalização estão dispostos nos Encartes </text:span></text:span><text:span text:style-name="Emphasis"><text:span text:style-name="T527">anexos aos respectivos TR e Edital</text:span></text:span><text:span text:style-name="Emphasis"><text:span text:style-name="T526">. A aferição dos serviços serão realizados pelo fiscal, quantitativamente e qualitativamente.</text:span></text:span></text:p>
      <text:p text:style-name="P170"><text:span text:style-name="Emphasis"><text:span text:style-name="T528">Quanto ao posto de limpeza, </text:span></text:span><text:span text:style-name="Emphasis"><text:span text:style-name="T529">especificamente, </text:span></text:span><text:span text:style-name="Emphasis"><text:span text:style-name="T528">há previsão </text:span></text:span><text:span text:style-name="Emphasis"><text:span text:style-name="T530">quanto </text:span></text:span><text:span text:style-name="Emphasis"><text:span text:style-name="T528">à metodologia de avaliação, qual seja: o Acordo de Nível de Serviço</text:span></text:span><text:span text:style-name="Emphasis"><text:span text:style-name="T530"> – </text:span></text:span><text:span text:style-name="Emphasis"><text:span text:style-name="T528">ANS, conforme tabela de Indicadores para Avaliação dos Serviço de </text:span></text:span><text:span text:style-name="Emphasis"><text:span text:style-name="T530">C</text:span></text:span><text:span text:style-name="Emphasis"><text:span text:style-name="T528">onservação e </text:span></text:span><text:span text:style-name="Emphasis"><text:span text:style-name="T530">H</text:span></text:span><text:span text:style-name="Emphasis"><text:span text:style-name="T528">igienização de bens móveis e imóveis (limpeza). Porém, </text:span></text:span><text:span text:style-name="Emphasis"><text:span text:style-name="T531">entre os cinco itens de avaliação não consta a necessidade de verificação de integralidade de permanência, do funcionário da contrata</text:span></text:span><text:span text:style-name="Emphasis"><text:span text:style-name="T530">da</text:span></text:span><text:span text:style-name="Emphasis"><text:span text:style-name="T531">, junto ao posto de trabalho </text:span></text:span><text:span text:style-name="Emphasis"><text:span text:style-name="T530">de limpeza</text:span></text:span><text:span text:style-name="Emphasis"><text:span text:style-name="T531">. </text:span></text:span></text:p>
      <text:p text:style-name="P169"><text:span text:style-name="Emphasis"><text:span text:style-name="T532">Segundo a fiscalização:</text:span></text:span><text:span text:style-name="Emphasis"><text:span text:style-name="T558"> “[…] para o posto de limpeza, como não é aplicado o ANS para posto descoberto, a fiscalização desconta o valor do dia não trabalhado, que é feito pelo cálculo do total mensal do posto dividido por 30 dias.[</text:span></text:span><text:span text:style-name="Emphasis"><text:span text:style-name="T559">…</text:span></text:span><text:span text:style-name="Emphasis"><text:span text:style-name="T558">]”</text:span></text:span><text:span text:style-name="Emphasis"><text:span text:style-name="T532">.</text:span></text:span></text:p>
      <text:p text:style-name="P169"><text:span text:style-name="Emphasis"><text:span text:style-name="T530">N</text:span></text:span><text:span text:style-name="Emphasis"><text:span text:style-name="T531">a opinião desta auditoria, </text:span></text:span><text:span text:style-name="Emphasis"><text:span text:style-name="T530">a ausência de funcionário da limpeza, junto ao posto de trabalho, </text:span></text:span><text:span text:style-name="Emphasis"><text:span text:style-name="T532">trata-se d</text:span></text:span><text:span text:style-name="Emphasis"><text:span text:style-name="T533">e</text:span></text:span><text:span text:style-name="Emphasis"><text:span text:style-name="T531"> uma ocorrência </text:span></text:span><text:span text:style-name="Emphasis"><text:span text:style-name="T532">que deve</text:span></text:span><text:span text:style-name="Emphasis"><text:span text:style-name="T531"> </text:span></text:span><text:span text:style-name="Emphasis"><text:span text:style-name="T529">ser </text:span></text:span><text:span text:style-name="Emphasis"><text:span text:style-name="T531">verificada, uma vez que a contratação </text:span></text:span><text:span text:style-name="Emphasis"><text:span text:style-name="T530">e pagamento ocorre “</text:span></text:span><text:span text:style-name="Emphasis"><text:span text:style-name="T531">por postos de serviços” </text:span></text:span><text:span text:style-name="Emphasis"><text:span text:style-name="T533">e deve-se assegurar que este posto não fique sem a disponibilidade dos serviços contratados, evitando-se descontinuidade</text:span></text:span><text:span text:style-name="Emphasis"><text:span text:style-name="T531">. </text:span></text:span><text:span text:style-name="Emphasis"><text:span text:style-name="T533">A realização de desconto de ausências dos funcionários da contratada que é realizada pela fiscalização não está sendo um indicador para aferição dos serviços contratados, assim, a contratada poderá ter sempre funcionários que se ausentem do trabalho sem que o </text:span></text:span><text:soft-page-break/><text:span text:style-name="Emphasis"><text:span text:style-name="T533">ANS seja descumprido.</text:span></text:span></text:p>
      <text:p text:style-name="P169"><text:span text:style-name="Emphasis"><text:span text:style-name="T533"/></text:span></text:p>
      <text:p text:style-name="P168"><text:span text:style-name="T95">Manifestação da </text:span><text:span text:style-name="T96">Gestão</text:span><text:span text:style-name="T95"> </text:span><text:span text:style-name="T96">e Fiscalização </text:span><text:span text:style-name="T95">em Resposta </text:span><text:span text:style-name="T96">à</text:span><text:span text:style-name="T95"> SA n° </text:span><text:span text:style-name="T96">47</text:span><text:span text:style-name="T95">/AUDIN/UFFS/2017</text:span></text:p>
      <text:p text:style-name="P41"><text:span text:style-name="T728">“</text:span>Informamos que o Acordo de Nível de serviço é preenchido pela fiscalização sempre que existam ocorrências, com ou sem a necessidade da realização de glosas. Entende-se que se não houve ocorrências não há porque o fiscal realizar as anotações já que os serviços ocorreram dentro do nível desejado no momento da contratação.</text:p>
      <text:p text:style-name="P181">Temos casos, por exemplo, que existem ocorrências, mas que não chegam a gerar glosas. Estas são registradas mas não descontadas da empresa, pois não atingem o grau de desconto. De fato, pela amostra então analisada, não houve ocorrências e, portanto, não foi formalizado o ANS. Com relação ao serviço de limpeza, apesar de a contratação e o pagamento dos serviços serem por posto, a administração ao criar o ANS para este posto, entendeu ser mais pertinente a medição da qualidade e continuidade dos serviços, pois os indicadores criados medem situações em que tínhamos os maiores problemas nos contratos anteriores, como por exemplo, o não fornecimento de material de limpeza (ou em atraso). <text:span text:style-name="T98">De qualquer forma, como o pagamento é realizado por posto, a glosa dos dias não trabalhados é realizada com a anuência da empresa, após a conferência do cartão ponto dos trabalhadores. Os fiscais também acompanham o dia-a-dia das serventes de limpeza, conseguindo observar a ocorrência de faltas dos postos”.</text:span></text:p>
      <text:p text:style-name="P40"/>
      <text:p text:style-name="P59">Análise da Auditoria Interna</text:p>
      <text:p text:style-name="P111">Esta AUDIN entende que o ANS deve ser preenchido mensalmente pelo fiscal de contrato, quantitativamente e qualitativamente, uma vez que há previsão nos Encartes do TR do PE n° 64/2015, além de ser um importante mecanismo de controle para a aferição dos serviços e ou adequação do faturamento.</text:p>
      <text:p text:style-name="P112">Quanto a não previsão de aferição da continuidade do posto de limpeza no ANS, e considerando que o <text:span text:style-name="Strong_20_Emphasis"><text:span text:style-name="T223">Acordo de Nível de Serviço </text:span></text:span><text:span text:style-name="Strong_20_Emphasis"><text:span text:style-name="T222">necessita de</text:span></text:span><text:span text:style-name="Strong_20_Emphasis"><text:span text:style-name="T223"> critério</text:span></text:span><text:span text:style-name="Strong_20_Emphasis"><text:span text:style-name="T222">s</text:span></text:span><text:span text:style-name="Strong_20_Emphasis"><text:span text:style-name="T223"> objetivo</text:span></text:span><text:span text:style-name="Strong_20_Emphasis"><text:span text:style-name="T222">s</text:span></text:span><text:span text:style-name="Strong_20_Emphasis"><text:span text:style-name="T223"> de mensuração de resultados, </text:span></text:span><text:span text:style-name="Strong_20_Emphasis"><text:span text:style-name="T222">entende-se ser necessária a inclusão da meta que garanta o efetivo cumprimento dos serviços de limpeza e conservação, assegurando-se que os postos não fiquem sem os serviços contratados, e caso isso aconteça, </text:span></text:span><text:span text:style-name="Strong_20_Emphasis"><text:span text:style-name="T224">haja o ajuste no faturamento, com perda de pontos pela contratada, com consequente descumprimento do ANS, podendo ensejar a rescisão contratual.</text:span></text:span></text:p>
      <text:p text:style-name="P111"/>
      <text:p text:style-name="P61"><text:soft-page-break/>Recomendação <text:span text:style-name="T731">01</text:span></text:p>
      <text:p text:style-name="P43">Recomenda-se que a gestão e fiscalização atentem-se <text:span text:style-name="T735">ao que determina o Encarte de cada um dos postos contratados pela UFFS, e realizem mensalmente a emissão do ANS, informando, se for o caso, qual o motivo/justificativa de ocorrência de pontos, e ainda </text:span><text:span text:style-name="T563"><text:s/>com anexação da tabela d</text:span><text:span text:style-name="T564">o</text:span><text:span text:style-name="T563"> total de ocorrências (posto de limpeza).</text:span></text:p>
      <text:p text:style-name="P111"/>
      <text:p text:style-name="P61"><text:span text:style-name="T563">Recomendação </text:span><text:span text:style-name="T565">0</text:span><text:span text:style-name="T566">2</text:span></text:p>
      <text:p text:style-name="P42">Recomenda-se que a gestão avalie a possibilidade de inclusão, consultada <text:span text:style-name="T736">a</text:span> Procuradoria Federal, quanto <text:span text:style-name="T736">à</text:span> meta de manutenção do serviço de limpeza e conservação em tempo integral, em todos os postos contratados, além de efetuar a reposição da mão de obra nos postos, em no máximo 02 (duas) horas, evitando que os postos fiquem descobertos, mesmo em situação imprevisível e urgente.</text:p>
      <text:p text:style-name="P59"/>
      <text:p text:style-name="P168"><text:span text:style-name="T82">Constatação 0</text:span><text:span text:style-name="T90">3</text:span><text:span text:style-name="T82">: </text:span><text:span text:style-name="T535">Ausência de </text:span><text:span text:style-name="T536">registro de </text:span><text:span text:style-name="T537">medição d</text:span><text:span text:style-name="T538">o</text:span><text:span text:style-name="T537"> contrato </text:span><text:span text:style-name="T536">junto ao SIASG/SICON</text:span></text:p>
      <text:p text:style-name="P59"/>
      <text:p text:style-name="P59">Fato</text:p>
      <text:p text:style-name="P178"><text:span text:style-name="T539">Verificou-se</text:span><text:span text:style-name="T551"> </text:span><text:span text:style-name="T552">a ausência do registro da </text:span><text:span text:style-name="T551">realiza</text:span><text:span text:style-name="T553">ção de </text:span><text:span text:style-name="T551">medição do contrato, </text:span><text:span text:style-name="T553">pela </text:span><text:span text:style-name="T551">fiscalização </text:span><text:span text:style-name="T550">do cont</text:span><text:span text:style-name="T554">rato</text:span><text:span text:style-name="T550"> n° 25/2016</text:span><text:span text:style-name="T551">, por meio do </text:span><text:span text:style-name="T555">comando &lt;</text:span><text:span text:style-name="T551">SIASG/SICON/CONFIRMA</text:span><text:span text:style-name="T555">&gt;</text:span><text:span text:style-name="T551">.</text:span></text:p>
      <text:p text:style-name="P59"/>
      <text:p text:style-name="P59">Causa/Critério/<text:span text:style-name="T726">Consequência</text:span></text:p>
      <text:p text:style-name="P114"><text:span text:style-name="T738">Observa-se o não atendimento à </text:span><text:span text:style-name="T739">L</text:span><text:span text:style-name="T747">ei n.º 1</text:span><text:span text:style-name="T748">3</text:span><text:span text:style-name="T747">.</text:span><text:span text:style-name="T748">408</text:span><text:span text:style-name="T747">, de </text:span><text:span text:style-name="T748">26</text:span><text:span text:style-name="T747"> de </text:span><text:span text:style-name="T748">dezembro</text:span><text:span text:style-name="T747"> de 20</text:span><text:span text:style-name="T748">1</text:span><text:span text:style-name="T749">6</text:span><text:span text:style-name="T748"> (LDO</text:span><text:span text:style-name="T750"> – Art.17</text:span><text:span text:style-name="T748">) </text:span><text:span text:style-name="T751">e à </text:span><text:span text:style-name="T747">Instrução Normativa n° 2, de 16 de agosto de 2011,</text:span><text:span text:style-name="T738"> a qual traz a necessidade de ser</text:span><text:span text:style-name="T740">em</text:span><text:span text:style-name="T738"> efetuad</text:span><text:span text:style-name="T741">o</text:span><text:span text:style-name="T740">s</text:span><text:span text:style-name="T738"> os lançamentos junto ao SIASG/SICON </text:span><text:span text:style-name="T740">e </text:span><text:span text:style-name="T747">o acompanhamento da execução contratual, por intermédio do cronograma físico-financeiro</text:span><text:span text:style-name="T738">. A existência dessa medição, no sistema, deve ter coerência com a nota fiscal emitida, que por sua vez reflete a execução contratual realizad</text:span><text:span text:style-name="T742">a.</text:span></text:p>
      <text:p text:style-name="P109"/>
      <text:p text:style-name="P60"><text:span text:style-name="T21">Manifestação da </text:span><text:span text:style-name="T22">Gestão</text:span><text:span text:style-name="T21"> </text:span><text:span text:style-name="T23">e Fiscalização </text:span><text:span text:style-name="T21">em Resposta </text:span><text:span text:style-name="T22">à</text:span><text:span text:style-name="T21"> SA n° </text:span><text:span text:style-name="T22">47</text:span><text:span text:style-name="T21">/AUDIN/UFFS/2017</text:span></text:p>
      <text:p text:style-name="P41">“A gestão do contrato buscará as informações necessárias para se adequar ao apontado nesta constatação”.</text:p>
      <text:p text:style-name="P41"/>
      <text:p text:style-name="P61"><text:soft-page-break/><text:span text:style-name="T742">Recomendação </text:span><text:span text:style-name="T743">01</text:span></text:p>
      <text:p text:style-name="P44"><text:span text:style-name="T743">R</text:span><text:span text:style-name="T737">ecomenda-se a implementação </text:span><text:span text:style-name="T568">de </text:span><text:span text:style-name="T569">medição do contrato </text:span><text:span text:style-name="T567">n° 025/2016</text:span><text:span text:style-name="T569">, </text:span><text:span text:style-name="T570">bem como dos demais contratos existentes, </text:span><text:span text:style-name="T569">por meio do </text:span><text:span text:style-name="T567">SIASG/SICON, </text:span><text:span text:style-name="Fonte_20_parág._20_padrão"><text:span text:style-name="T572">a fim de </text:span></text:span><text:span text:style-name="Fonte_20_parág._20_padrão"><text:span text:style-name="T574">atender </text:span></text:span><text:span text:style-name="Fonte_20_parág._20_padrão"><text:span text:style-name="T573">ao disposto pela </text:span></text:span><text:span text:style-name="Fonte_20_parág._20_padrão"><text:span text:style-name="T571">L</text:span></text:span><text:span text:style-name="Fonte_20_parág._20_padrão"><text:span text:style-name="T576">ei n.º 1</text:span></text:span><text:span text:style-name="Fonte_20_parág._20_padrão"><text:span text:style-name="T577">3</text:span></text:span><text:span text:style-name="Fonte_20_parág._20_padrão"><text:span text:style-name="T576">.</text:span></text:span><text:span text:style-name="Fonte_20_parág._20_padrão"><text:span text:style-name="T577">408</text:span></text:span><text:span text:style-name="Fonte_20_parág._20_padrão"><text:span text:style-name="T576">, de </text:span></text:span><text:span text:style-name="Fonte_20_parág._20_padrão"><text:span text:style-name="T577">26</text:span></text:span><text:span text:style-name="Fonte_20_parág._20_padrão"><text:span text:style-name="T576"> de </text:span></text:span><text:span text:style-name="Fonte_20_parág._20_padrão"><text:span text:style-name="T577">dezembro</text:span></text:span><text:span text:style-name="Fonte_20_parág._20_padrão"><text:span text:style-name="T576"> de 20</text:span></text:span><text:span text:style-name="Fonte_20_parág._20_padrão"><text:span text:style-name="T577">1</text:span></text:span><text:span text:style-name="Fonte_20_parág._20_padrão"><text:span text:style-name="T578">6</text:span></text:span><text:span text:style-name="Fonte_20_parág._20_padrão"><text:span text:style-name="T577"> </text:span></text:span><text:span text:style-name="Fonte_20_parág._20_padrão"><text:span text:style-name="T579">e </text:span></text:span><text:span text:style-name="Fonte_20_parág._20_padrão"><text:span text:style-name="T575">pela</text:span></text:span><text:span text:style-name="Fonte_20_parág._20_padrão"><text:span text:style-name="T579"> </text:span></text:span><text:span text:style-name="Fonte_20_parág._20_padrão"><text:span text:style-name="T576">Instrução Normativa n° 2, de 16 de agosto de 2011.</text:span></text:span></text:p>
      <text:p text:style-name="P110"/>
      <text:p text:style-name="P168"><text:span text:style-name="T82">Constatação 0</text:span><text:span text:style-name="T91">4</text:span><text:span text:style-name="T82">: </text:span><text:span text:style-name="T91">Outras fragilidades quanto à fiscalização do Contrato n° 025/2016 – </text:span><text:span text:style-name="T92">Serviços terceirizados</text:span></text:p>
      <text:p text:style-name="P59"/>
      <text:p text:style-name="P59">Fato</text:p>
      <text:p text:style-name="P137"><text:span text:style-name="T113">Dentre as fragilidades verificadas, </text:span><text:span text:style-name="T114">destaca-se que </text:span><text:span text:style-name="T113">para todos os postos contratad</text:span><text:span text:style-name="T114">o</text:span><text:span text:style-name="T113">s:</text:span></text:p>
      <text:p text:style-name="P137"><text:span text:style-name="T115">a) A</text:span><text:span text:style-name="T116"> gestão e fiscalização</text:span><text:span text:style-name="T114"> n</text:span><text:span text:style-name="T101">ão observ</text:span><text:span text:style-name="T102">aram</text:span><text:span text:style-name="T103">, </text:span><text:span text:style-name="T101">no mês de janeiro/2017, </text:span><text:span text:style-name="T104">a</text:span><text:span text:style-name="T101"> alteração do valor do auxílio-alimentação, </text:span><text:span text:style-name="T104">o qual estava</text:span><text:span text:style-name="T101"> </text:span><text:span text:style-name="T103">disposto </text:span><text:span text:style-name="T101">em nova </text:span><text:span text:style-name="T102">C</text:span><text:span text:style-name="T101">onvenção </text:span><text:span text:style-name="T102">C</text:span><text:span text:style-name="T101">oletiva </text:span><text:span text:style-name="T103">de </text:span><text:span text:style-name="T102">T</text:span><text:span text:style-name="T103">rabalho </text:span><text:span text:style-name="T101">(CCT), </text:span><text:span text:style-name="T102">a</text:span><text:span text:style-name="T103">carretando, por dois meses, o recebimento a menor, </text:span><text:span text:style-name="T105">pelos funcionários,</text:span><text:span text:style-name="T103"> da rubrica Auxílio-Alimentação.</text:span><text:span text:style-name="T101"> </text:span><text:span text:style-name="T106">Observando que os valores das diferenças já foram pagas em março de 2017 (conforme amostra analisada).</text:span></text:p>
      <text:p text:style-name="P126"><text:span text:style-name="T108">b</text:span><text:span text:style-name="T107">) </text:span><text:span text:style-name="T109">Os cartões pontos apresentados </text:span><text:span text:style-name="T110">estão com identificação incompleta. (</text:span><text:span text:style-name="T111">N</text:span><text:span text:style-name="T109">ão possuem informações do empregador e do ano a que se referem</text:span><text:span text:style-name="T112">).</text:span></text:p>
      <text:p text:style-name="P47">c) <text:span text:style-name="T755">O</text:span>s<text:span text:style-name="T755"> Acordo</text:span>s<text:span text:style-name="T755"> de Níve</text:span>is<text:span text:style-name="T755"> de Serviços – ANS </text:span>apresentados<text:span text:style-name="T755">, do mês de março/2017, não possu</text:span>em<text:span text:style-name="T755"> informação da justificativa da perda de pontos, ou seja, das três situações previstas não foi informada de qual delas se trata.</text:span></text:p>
      <text:p text:style-name="P47">d) <text:span text:style-name="T755">Não houve a realização de conferências pontuais de verbas rescisórias em rescisão, somente informações quanto ao valor líquido da rescisão, ASO demissional, baixa na CTPS e devolução da CTPS foram verificadas.</text:span></text:p>
      <text:p text:style-name="P47">e) <text:span text:style-name="T756">Não houve a verificação dos dados de folha de pagamento na GFIP/SEFIP; dos pagamentos de guias de INSS e FGTS com GFIP/SEFIP, do código NRA de encaminhamento da SEFIP junto ao Comprovante Conectividade Social.</text:span></text:p>
      <text:p text:style-name="P48">f) Não houve formalização, em Ata, da reunião inicial do Contrato 25/2016, com o representante da contratada, conforme exigência do item 1.2, alínea a), do Manual de Gestão e Fiscalização de Contrato da UFFS.</text:p>
      <text:p text:style-name="P49">g) Não houve a comprovação de contratação de seguro de vida aos funcionários da contratada, haja vista ausência de apólice junto aos documentos da fiscalização.</text:p>
      <text:p text:style-name="P49"/>
      <text:p text:style-name="P62"><text:soft-page-break/>Posto Recepcionista Março/2017</text:p>
      <text:p text:style-name="P142"><text:span text:style-name="T117">1. </text:span><text:span text:style-name="T123">O</text:span><text:span text:style-name="T117">bservou-se conferência equivocada e/ou equívoco de cálculo por parte da fiscalização quanto ao pagamento de diferenças de auxílio-alimentação dos funcionários da contratada (valor a maior foi pago </text:span><text:span text:style-name="T124">a</text:span><text:span text:style-name="T117"> </text:span><text:span text:style-name="T124">uma das </text:span><text:span text:style-name="T117">funcionári</text:span><text:span text:style-name="T125">a</text:span><text:span text:style-name="T124">s</text:span><text:span text:style-name="T117">).</text:span></text:p>
      <text:p text:style-name="P50"><text:span text:style-name="T757">2</text:span>. Verificou-se equívoco de cálculo <text:span text:style-name="T758">do ANS</text:span>, o que acarretou uma nota mensal de avaliação inferior a que na realidade <text:span text:style-name="T759">ocorreu</text:span>, <text:span text:style-name="T759">acarretando</text:span> desconto a maior para a contratada.</text:p>
      <text:p text:style-name="P142"><text:span text:style-name="T126">3. </text:span><text:span text:style-name="T127">Não solicitação de extrato de FGTS para conferência do valor da multa </text:span><text:span text:style-name="T125">a ser depositada pela contratada à funci</text:span><text:span text:style-name="T126">o</text:span><text:span text:style-name="T125">nária</text:span><text:span text:style-name="T127">.</text:span></text:p>
      <text:p text:style-name="P141"><text:span text:style-name="T126">4. </text:span><text:span text:style-name="T117">Não </text:span><text:span text:style-name="T126">verificação</text:span><text:span text:style-name="T117"> d</text:span><text:span text:style-name="T126">o</text:span><text:span text:style-name="T117"> comprovante de entrega do formulário de </text:span><text:span text:style-name="T118">seguro-desemprego</text:span><text:span text:style-name="T117"> no momento da rescisão.</text:span></text:p>
      <text:p text:style-name="P64"/>
      <text:p text:style-name="P64">Posto Telefonista Março/2017</text:p>
      <text:p text:style-name="P45"><text:span text:style-name="T752">1</text:span><text:span text:style-name="T753">. </text:span><text:span text:style-name="T754">Observou-se que a funcionária G. R. de L. em nenhum dos dias do mês de março trabalhou 6 horas, em todos os dias pode-se verificar atuações a menor e em sua maioria superiores a 10 minutos diários, o que representou ao final do mês de março/2017 uma ausência de 4h35min.</text:span></text:p>
      <text:p text:style-name="P19"><text:span text:style-name="T243">2</text:span><text:span text:style-name="T242">. Ausência de ANS.</text:span></text:p>
      <text:p text:style-name="P51"><text:span text:style-name="T757">3.</text:span><text:span text:style-name="T422"> </text:span><text:span text:style-name="T423">Declaração de trajeto para </text:span><text:span text:style-name="T422">utilização de vale-transporte parcialmente preenchido, </text:span><text:span text:style-name="T424">(</text:span><text:span text:style-name="T421">funcionária Z. F.</text:span><text:span text:style-name="T424">).</text:span></text:p>
      <text:p text:style-name="P52"/>
      <text:p text:style-name="P64">Posto <text:span text:style-name="T760">Eletricista</text:span> Março/2017</text:p>
      <text:p text:style-name="P56"><text:span text:style-name="T761">1. </text:span><text:span text:style-name="T762">Ausência de comprovação d</text:span><text:span text:style-name="T763">os requisitos mínimos para a atuação no posto.</text:span></text:p>
      <text:p text:style-name="P19"><text:span text:style-name="T243">2</text:span><text:span text:style-name="T242">. Ausência de ANS.</text:span></text:p>
      <text:p text:style-name="P52"/>
      <text:p text:style-name="P64">Posto <text:span text:style-name="T767">Auxiliar de Manutenção</text:span> <text:span text:style-name="T768">(carga descarga) </text:span>Março/2017</text:p>
      <text:p text:style-name="P50"><text:span text:style-name="T757">1</text:span>. Verificou-se equívoco de cálculo <text:span text:style-name="T769">no ANS</text:span>, o que acarretou uma nota mensal de avaliação inferior a que na realidade <text:span text:style-name="T759">ocorreu</text:span>, <text:span text:style-name="T770">porém, não ocasionou</text:span> desconto a maior <text:span text:style-name="T768">ou a menor </text:span>para a contratada.</text:p>
      <text:p text:style-name="P65"/>
      <text:p text:style-name="P65">Posto Motorista</text:p>
      <text:p text:style-name="P53">1<text:span text:style-name="T421">. </text:span><text:span text:style-name="T423">Declaração de </text:span><text:span text:style-name="T425">deslocamento</text:span><text:span text:style-name="T423"> para </text:span><text:span text:style-name="T421">utilização de vale-transporte parcialmente preenchido.</text:span></text:p>
      <text:p text:style-name="P163"><text:soft-page-break/>2. <text:span text:style-name="T771">Data de emissão ilegível na cópia apresentada do Atestado de Saúde Ocupacional d</text:span>o funcionário F. S. D.</text:p>
      <text:p text:style-name="P54">3. Requisitos para o exercício do posto, do funcionário F.S.D. não foram comprovados.</text:p>
      <text:p text:style-name="P54">4. <text:span text:style-name="T772">Entre os quatro requisitos</text:span> para o exercício do posto, não fo<text:span text:style-name="T772">i </text:span>comprovado <text:span text:style-name="T772">a escolaridade mínima d</text:span>o funcionário J.R.G.</text:p>
      <text:p text:style-name="P54">5. Não comprovação de entrega de uniforme, <text:span text:style-name="T773">no momento da contratação,</text:span> ao funcionário<text:span text:style-name="T426"> F. S. D.</text:span></text:p>
      <text:p text:style-name="P160"><text:span text:style-name="T774">6</text:span>. Ausência de ANS.</text:p>
      <text:p text:style-name="P64"/>
      <text:p text:style-name="P64">Posto <text:span text:style-name="T430">conservação e higienização de bens móveis e imóveis (limpeza)</text:span> Março/2017</text:p>
      <text:p text:style-name="P54">1. Valor de vale-transporte pago a menor à funcionária N. F. F.</text:p>
      <text:p text:style-name="P55">2. Não comprovação de registro em carteira de trabalho da funcionária J. R. M.</text:p>
      <text:p text:style-name="P55">3. <text:span text:style-name="T427">Data de emissão ilegível </text:span><text:span text:style-name="T428">em</text:span><text:span text:style-name="T427"> cópia apresentada do Atestado de Saúde Ocupacional d</text:span><text:span text:style-name="T428">a</text:span><text:span text:style-name="T426"> funcionári</text:span><text:span text:style-name="T428">a </text:span><text:span text:style-name="T421">N. F. F.</text:span></text:p>
      <text:p text:style-name="P55"><text:span text:style-name="T421">4. Não comprovação do requisito </text:span><text:span text:style-name="T429">mínimo</text:span><text:span text:style-name="T421"> para o cargo das funcionárias: </text:span><text:span text:style-name="T431">N. F. F </text:span><text:span text:style-name="T432">e </text:span><text:span text:style-name="T420">E. P. S.</text:span></text:p>
      <text:p text:style-name="P161">5. <text:span text:style-name="T775">Em um dos cartões ponto, o sobrenome de uma das funcionárias foi escrito como: F.</text:span></text:p>
      <text:p text:style-name="P162">6. <text:span text:style-name="T777">A </text:span><text:span text:style-name="T778">contratada</text:span><text:span text:style-name="T777"> não apresentou </text:span><text:span text:style-name="T778">detalhado </text:span><text:span text:style-name="T777">Manual de Procedimentos para a limpeza, conforme previs</text:span><text:span text:style-name="T778">ão do</text:span><text:span text:style-name="T777"> item 2.4 do Encarte E.</text:span></text:p>
      <text:p text:style-name="P54"/>
      <text:p text:style-name="P59">Causa/Critério/<text:span text:style-name="T726">Consequência</text:span></text:p>
      <text:p text:style-name="P46">Cabe observar que grande parte das fragilidades apontadas foram causadas por <text:span text:style-name="T784">falha/desatenção </text:span>da gestão e fiscalização, que equivocou-se em cálculos, em não verificação de requisitos para atuação nos postos de trabalho que foram contrat<text:span text:style-name="T785">ad</text:span>os pela UFFS, <text:span text:style-name="T784">além da não verificação, em Convenção Coletiva, quanto ao novo valor do auxílio-alimentação.</text:span> <text:span text:style-name="T786">Também, não exigiu da contratada que documentos trabalhistas fossem totalmente preenchidos, além da não solicitação à contratada de cópias de documentos importantes dos trabalhadores, os quais devem estar em poder da fiscalização.</text:span></text:p>
      <text:p text:style-name="P46">Além disso, como já mencionado acima, a atividade fiscalizatória requer conhecimentos específicos, tais como <text:span text:style-name="T367">conhecimentos fiscais, trabalhistas, previdenciários </text:span><text:span text:style-name="T366">e </text:span><text:span text:style-name="T367">orçamentários. Por isso, </text:span><text:span text:style-name="T366">reitera-se a necessidade de capacitação para todos os gestores e fiscais de contrato da UFFS.</text:span></text:p>
      <text:p text:style-name="P147"><text:soft-page-break/><text:span text:style-name="T150">A consequência negativa decorrente dessas fragilidades diz respeito à possibilidade da UFFS </text:span><text:span text:style-name="T151">receber </text:span><text:span text:style-name="T150">demandas dos órgãos de controle, </text:span><text:span text:style-name="T152">entre outras,</text:span><text:span text:style-name="T150"> no sentido de </text:span><text:span text:style-name="T153">averiguação quanto à a</text:span><text:span text:style-name="T150">tuação fiscalizatória.</text:span></text:p>
      <text:p text:style-name="P59"/>
      <text:p text:style-name="P60"><text:span text:style-name="T21">Manifestação da </text:span><text:span text:style-name="T22">Gestão</text:span><text:span text:style-name="T21"> </text:span><text:span text:style-name="T23">e Fiscalização </text:span><text:span text:style-name="T21">em Resposta </text:span><text:span text:style-name="T22">à</text:span><text:span text:style-name="T21"> SA n° </text:span><text:span text:style-name="T22">47</text:span><text:span text:style-name="T21">/AUDIN/UFFS/2017</text:span></text:p>
      <text:p text:style-name="P182"><text:span text:style-name="T560">“</text:span><text:span text:style-name="T648">Percebe-se que nesta constatação alguns detalhes que deveriam ser observados pela gestão e fiscalização do contrato, passaram despercebidos ou então não foram calculados ou observados de forma correta. Entendemos que são efetivamente detalhes, que muitos deles foram corrigidos posteriormente ou que então não causaram prejuízos para a administração. A proposta da gestão é de que façamos um apanhado de todos estes pontos abordados em nossa próxima videoconferência com a fiscalização do contrato, para que todos os envolvidos na fiscalização do mesmo possam estar atentos a estes detalhes. A questão da não comprovação dos requisitos mínimos para a ocupação dos postos, possivelmente se deve ao fato de que as pessoas contratadas já faziam parte da equipe de funcionários terceirizados de empresas anteriores, contratados com Termos de Referência anteriores que não exigiam a comprovação que neste TR pedimos. Pelo fato de já conhecerem a estrutura da UFFS e suas particularidades foram contratados, pois estavam desempenhando a função a contento. Mas de qualquer forma, reforçaremos este cuidado nas próximas contratações. Alguns dos apontamentos ainda dizem respeito a obrigações da contratada, os quais solicitaremos que a fiscalização formalize a ocorrência destes fatos, dando prazo de 5 dias úteis para a empresa ajustá-los. Entendemos que a atividade de gestão e fiscalização de contratos é uma atividade que requer muito tempo e atenção dos servidores, assim como a capacitação citada por esta auditoria. De fato, há sobrecarga de trabalho de muitos dos servidores que atuam na gestão e fiscalização dos contratos, sendo esta apenas uma das atividades exercida por estes servidores. Quanto a capacitação, a Superintendência Administrativa estará buscando alternativas para a viabilização deste recurso, porém é de conhecimento de toda a gestão da UFFS o momento em que as IFES se encontram, sem a disponibilidade de recursos para a realização de capacitações externas. Ainda ressalta-se que a gestão e a fiscalização deste contrato realiza um trabalho minucioso no acompanhamento deste contrato prezando principalmente para que os direitos dos trabalhadores sejam cumpridos pela empresa contratada, assim como o nível de serviço exigido no edital e Termo de </text:span><text:soft-page-break/><text:span text:style-name="T648">Referência sejam cumpridos. De fato, o que geram alguns equívocos é o tamanho e a dimensão deste contrato que atualmente possui um faturamento de cerca de R$ 300.000,00 mensal e fiscaliza 105 postos terceirizados. Outro fator que gerou algumas situações apontadas é o fato de que a empresa Intersept teve a necessidade de assumir este contrato de forma imediata/emergencial, já que o mesmo é originário de uma dispensa de licitação em que o contratado anterior (Multiágil Serviços Ltda) teve seu contrato rescindido unilateralmente pela administração, por falhas na execução contratual. Foram realizadas videoconferências com toda a equipe da Intersept, que foi a segunda colocada, e a fiscalização esclarecendo todas as cláusulas do TR e Edital e de que forma deveriam ser cumpridas. Isso não gerou efetivamente uma ata, mas naquele momento todos estavam comprometidos em compreender o TR e não medir esforços para que o contrato fosse implantado e executado de maneira satisfatória. A tensão que toda a equipe de gestão e fiscalização deste contrato viveu neste momento de troca da empresa foi muito grande, pois os terceirizados, desde o início do contrato com a Multiágil não vinham recebendo os salários e dia. Sofríamos com entrega de materiais, equipamentos e uniformes, paralisação dos serviços terceirizados, enfim, um desgaste extremamente grande em função da má gestão desta empresa. </text:span><text:span text:style-name="T97">De toda forma, entendemos que esta auditoria contribui para que possamos aprimorar nossos procedimentos e que tenhamos uma gestão e fiscalização de contratos de serviços terceirizados ainda mais eficiente e sempre zelando pelo bem público”.</text:span></text:p>
      <text:p text:style-name="P66"/>
      <text:p text:style-name="P61"><text:span text:style-name="T742">Recomendação </text:span><text:span text:style-name="T743">01</text:span></text:p>
      <text:p text:style-name="P43">Recomenda-se que a gestão e fiscalização atentem-se às alterações ocorridas em convenções coletivas, acordos sindicais, dissídios coletivos e ou legislações que possam afetar a(s) categoria(s) de trabalhadores da contratada, <text:span text:style-name="T580">a fim de cumpri-los no ato de sua vigência</text:span><text:span text:style-name="T453">.</text:span></text:p>
      <text:p text:style-name="P43"/>
      <text:p text:style-name="P61"><text:span text:style-name="T742">Recomendação </text:span><text:span text:style-name="T743">0</text:span><text:span text:style-name="T744">2</text:span></text:p>
      <text:p text:style-name="P43"><text:span text:style-name="T743">R</text:span><text:span text:style-name="T737">ecomenda-se que a gestão implemente controles internos visando o aprimoramento das conferências de documentos, buscando evitar situações como: cartões ponto com identificação de trabalhadores incompleta, declarações dos trabalhadores parcialmente preenchidas, cópias ilegíveis de documentação de trabalhadores, ausência de comprovante de entrega de uniforme, </text:span><text:span text:style-name="T744">requisitos mínimos para o exercício do cargo não </text:span><text:soft-page-break/><text:span text:style-name="T745">comprovados</text:span><text:span text:style-name="T744">, equívocos em cálculos no ANS, valores de vale-transporte pago à menor, comprovação de registro em carteira de trabalho</text:span><text:span text:style-name="T737">.</text:span></text:p>
      <text:p text:style-name="P57"/>
      <text:p text:style-name="P61"><text:span text:style-name="T742">Recomendação </text:span><text:span text:style-name="T743">0</text:span><text:span text:style-name="T744">3</text:span></text:p>
      <text:p text:style-name="P61"><text:span text:style-name="T226">R</text:span><text:span text:style-name="T227">ecomenda-se que a gestão e fiscalização acompanhe</text:span><text:span text:style-name="T228">m</text:span><text:span text:style-name="T227"> a jornada de trabalho dos funcionários da contratada, </text:span><text:span text:style-name="T229">anotando as devidas o</text:span><text:span text:style-name="T227">corrências e determinando o que for necessário à regularização das faltas ou defeitos observados.</text:span></text:p>
      <text:p text:style-name="P57"/>
      <text:p text:style-name="P61"><text:span text:style-name="T742">Recomendação </text:span><text:span text:style-name="T743">0</text:span><text:span text:style-name="T744">4</text:span></text:p>
      <text:p text:style-name="P61"><text:span text:style-name="T226">R</text:span><text:span text:style-name="T227">ecomenda-se que a gestão </text:span><text:span text:style-name="T229">e fiscalização regularize</text:span><text:span text:style-name="T228">m</text:span><text:span text:style-name="T229"> as condições dos funcionários da contratada que não comprovaram os requisitos mínimos para atuação nos postos de trabalho contratados pela UFFS.</text:span></text:p>
      <text:p text:style-name="P57"/>
      <text:p text:style-name="P61"><text:span text:style-name="T742">Recomendação </text:span><text:span text:style-name="T743">0</text:span><text:span text:style-name="T744">5</text:span></text:p>
      <text:p text:style-name="P63"><text:span text:style-name="T225">Recomenda-se que a gestão e fiscalização do contrato solicite</text:span><text:span text:style-name="T228">m</text:span><text:span text:style-name="T225"> à contratada o detalhado Manual de Procedimentos para a limpeza, de acordo com o Encarte E, </text:span><text:span text:style-name="T230">e a Apólice de seguro de vida dos seus funcionários, </text:span><text:span text:style-name="T231">os quais</text:span><text:span text:style-name="T230"> deve</text:span><text:span text:style-name="T231">m</text:span><text:span text:style-name="T230"> estar de acordo com a Convenção Coletiva da Categoria e de acordo com os termos do TR</text:span><text:span text:style-name="T227">.</text:span></text:p>
      <text:p text:style-name="P66"/>
      <text:p text:style-name="P61"><text:span text:style-name="T742">Recomendação </text:span><text:span text:style-name="T743">0</text:span><text:span text:style-name="T746">6</text:span></text:p>
      <text:p text:style-name="P67"><text:span text:style-name="T217">Recomenda-se que a gestão e fiscalização </text:span><text:span text:style-name="T218">se abstenha</text:span><text:span text:style-name="T219">m</text:span><text:span text:style-name="T218"> de realizar reuniões com a contratada sem a devida formalização em Ata.</text:span></text:p>
      <text:p text:style-name="P67"/>
      <text:p text:style-name="P66">Recomendação 07</text:p>
      <text:p text:style-name="P58">Recomenda-se que a gestão e fiscalização realize<text:span text:style-name="T787">m</text:span> conferências minuciosas quando da ocorrência de rescisões contratuais, buscando-se assegurar que todas as verbas trabalhistas e previdenciárias estão sendo quitadas de forma correta, além da verificação atenta à GFIP/SEFIP e de documentos que a empresa deve dispor ao trabalhador para que este possa solicitar eventuais benefícios sociais.</text:p>
      <text:p text:style-name="P58"/>
      <text:p text:style-name="P42"><text:span text:style-name="Fonte_20_parág._20_padrão"><text:span text:style-name="T369">Informação 0</text:span></text:span><text:span text:style-name="Fonte_20_parág._20_padrão"><text:span text:style-name="T370">1</text:span></text:span><text:span text:style-name="Fonte_20_parág._20_padrão"><text:span text:style-name="T371"> – </text:span></text:span><text:span text:style-name="Fonte_20_parág._20_padrão"><text:span text:style-name="T368">Para aprimoramento das boas práticas, entende-se</text:span></text:span><text:span text:style-name="T581"> que tanto o fiscal administrativo, </text:span><text:span text:style-name="T582">quanto</text:span><text:span text:style-name="T581"> o fiscal técnico </text:span><text:span text:style-name="T582">devem fazer</text:span><text:span text:style-name="T581"> a anuência/ateste, na(s) nota(s) fiscal(is), uma vez que </text:span><text:span text:style-name="T582">se </text:span><text:span text:style-name="T581">po</text:span><text:span text:style-name="T582">de</text:span><text:span text:style-name="T581"> observar que cada qual é responsável por questões </text:span><text:soft-page-break/><text:span text:style-name="T581">diferentes referentes a um mesmo serviço, e </text:span><text:span text:style-name="T583">não é pertinente que </text:span><text:span text:style-name="T581">o fiscal administrativo </text:span><text:span text:style-name="T583">assuma sozinho a responsabilidade final do ateste.</text:span></text:p>
      <text:p text:style-name="P113"/>
      <text:p text:style-name="P70"><text:span text:style-name="Fonte_20_parág._20_padrão"><text:span text:style-name="T339">Informação 0</text:span></text:span><text:span text:style-name="Fonte_20_parág._20_padrão"><text:span text:style-name="T340">2</text:span></text:span><text:span text:style-name="Fonte_20_parág._20_padrão"><text:span text:style-name="T341"> – </text:span></text:span><text:span text:style-name="Fonte_20_parág._20_padrão"><text:span text:style-name="T342">A Lei 8.666/94 dispõe, em seu artigo 34, que a execução dos contratos deverá ser acompanhada e fiscalizada por meio de instrumentos de controle, que compreendam a mensuração, entre outros, do aspecto da satisfação do público usuário. Neste sentido, o</text:span></text:span><text:span text:style-name="T343">rienta-se que a gestão e fiscalização </text:span><text:span text:style-name="T344">promova</text:span><text:span text:style-name="T345">m</text:span><text:span text:style-name="T344"> periodicamente, </text:span><text:span text:style-name="T346">quando for o caso,</text:span><text:span text:style-name="T344"> pesquisa</text:span><text:span text:style-name="T345">s de satisfação</text:span><text:span text:style-name="T344"> junto ao público usuário, para avaliação do nível de satisfação dos serviços prestados, em consonância com o estabelecido </text:span><text:span text:style-name="T345">n</text:span><text:span text:style-name="T347">a legislação.</text:span></text:p>
      <text:p text:style-name="P98"/>
      <text:p text:style-name="P96"><text:span text:style-name="T34">IV</text:span><text:span text:style-name="T27"> – CONCLUSÃO</text:span></text:p>
      <text:p text:style-name="P97"/>
      <text:p text:style-name="P97"><text:span text:style-name="T154"><text:tab/>Diante</text:span><text:span text:style-name="T155"> do exposto, conclui-se que:</text:span><text:tab/></text:p>
      <text:p text:style-name="P99"><text:span text:style-name="T691"><text:tab/>Os contratos firmados pela UFFS estão sendo registrados no SICON/SIASG, </text:span><text:span text:style-name="T692">no entanto, </text:span><text:span text:style-name="T259">não está sendo realizado, pela gestão e fiscalização, </text:span><text:span text:style-name="T260">o </text:span><text:span text:style-name="T261">registro do </text:span><text:span text:style-name="T260">acompanhamento do contrato </text:span><text:span text:style-name="T262">(medição)</text:span><text:span text:style-name="T260"> </text:span><text:span text:style-name="T259">pelo</text:span><text:span text:style-name="T260"> SIASG/</text:span><text:span text:style-name="T261">SICON</text:span><text:span text:style-name="T260">.</text:span></text:p>
      <text:p text:style-name="P151"><text:tab/>A fiscalização de contratos está observando, na maioria de suas ações, o Termo de Referência/Contrato, bem como normativas internas e legislação sobre o tema. <text:span text:style-name="T788">O </text:span><text:span text:style-name="T764">Manual de Gestão e Fiscalização de Contratos </text:span><text:span text:style-name="T765">DA </text:span><text:span text:style-name="T764">UFFS </text:span><text:span text:style-name="T766">está coerente com a legislação sobre o tema.</text:span></text:p>
      <text:p text:style-name="P151"><text:span text:style-name="T788"><text:tab/>Considerando o escopo e amostra deste trabalho de auditoria</text:span>, <text:span text:style-name="T789">os postos de trabalho contratados estão efetivamente sendo fiscalizados</text:span><text:span text:style-name="T31">, </text:span><text:span text:style-name="T790">a atuação da fiscalização está satisfatória, com boa atuação dos fiscais, ressalvadas as constatações realizadas pela AUDIN.</text:span></text:p>
      <text:p text:style-name="P151"><text:span text:style-name="T791"><text:tab/>O</text:span>s pagamentos do contrato 025/2016 foram realizados mediante ateste da fiscalização e obedeceu as fases da despesa. <text:span text:style-name="T788">Os valores foram empenhados na despesa correta e o processo de pagamento (SP 5/PROAD/UFFS/2017) passou pela conformidade de gestão com </text:span><text:span text:style-name="T16">status</text:span><text:span text:style-name="T788"> “SEM RESTRIÇÃO”.</text:span></text:p>
      <text:p text:style-name="P77"><text:span text:style-name="T305"><text:tab/></text:span><text:span text:style-name="T306">Pelos documentos apresentados </text:span><text:span text:style-name="T307">e </text:span><text:span text:style-name="T306">manifestações </text:span><text:span text:style-name="T308">realizadas</text:span><text:span text:style-name="T306">, verificou-se que as provisões para o pagamento dos encargos trabalhistas dos funcionários da contratada </text:span><text:span text:style-name="T308">estão sendo</text:span><text:span text:style-name="T306"> realizadas, bem como seu depósito </text:span><text:span text:style-name="T308">está sendo </text:span><text:span text:style-name="T306">efetuado em conta vinculada. Observou-se por intermédio do sistema SIAFIWEB que as deduções foram realizadas, sendo elas: INSS, ISS, Retenção em conta vinculada, IR, PIS, COFINS, </text:span><text:soft-page-break/><text:span text:style-name="T306">CSLL. </text:span><text:span text:style-name="T308">Observado que n</text:span><text:span text:style-name="T306">ão fez parte do escopo desta auditoria a conferência dos cálculos de retenção realizadas, sendo elas de responsabilidade da fiscalização, SUFIN e o responsável pela Conformidade de Gestão.</text:span></text:p>
      <text:p text:style-name="P106"><text:span text:style-name="T434"><text:tab/>Pelo conhecimento e atuação prática da fiscal administrativa, quanto aos contratos que a mesma fiscalizou, esta considerou que os s</text:span><text:span text:style-name="T433">erviços prestados pela empresa Intersept estão em conformidade com o Contrat</text:span><text:span text:style-name="T435">ado</text:span><text:span text:style-name="T433">. </text:span><text:span text:style-name="T434">Além disso, destacou positivamente a atuação da Inter</text:span><text:span text:style-name="T435">s</text:span><text:span text:style-name="T434">ept em comparação com a empresa anterior.</text:span></text:p>
      <text:p text:style-name="P183"><text:span text:style-name="T584"><text:tab/>Salienta-se</text:span><text:span text:style-name="T585"> a</text:span><text:span text:style-name="T586"> boa prática que a </text:span><text:span text:style-name="T587">PROAD executa</text:span><text:span text:style-name="T586">, ou seja, </text:span><text:span text:style-name="T584">a </text:span><text:span text:style-name="T587">realização mensal de videoconferência com todos os fiscais do contrato com a finalidade de alinhar, </text:span><text:span text:style-name="T588">em âmbito institucional,</text:span><text:span text:style-name="T587"> informações, dúvidas, sugestões, etc. </text:span></text:p>
      <text:p text:style-name="P97"><text:tab/><text:span text:style-name="T789">No entanto, considerando os apontamentos dispostos nas constatações, informações, sugestões e orientações presentes neste relatório, há</text:span><text:span text:style-name="T263"> </text:span><text:span text:style-name="T264">que</text:span><text:span text:style-name="T263"> se ressaltar a importância d</text:span><text:span text:style-name="T265">a</text:span><text:span text:style-name="T263"> padronização, entre os </text:span><text:span text:style-name="T269">campi, </text:span><text:span text:style-name="T266">quanto </text:span><text:span text:style-name="T265">à</text:span><text:span text:style-name="T266"> atuação</text:span><text:span text:style-name="T263"> </text:span><text:span text:style-name="T267">fiscalizatória. </text:span><text:span text:style-name="T268">P</text:span><text:span text:style-name="T265">or isso, deverão es</text:span><text:span text:style-name="T268">t</text:span><text:span text:style-name="T265">as serconsideradas em nível institucional.</text:span></text:p>
      <text:p text:style-name="P167"><text:span text:style-name="T521"><text:tab/></text:span><text:span text:style-name="T522">Destaca-se que este trabalho de auditoria</text:span><text:span text:style-name="T523"> </text:span><text:span text:style-name="T522">utilizou como fundament</text:span><text:span text:style-name="T524">ação</text:span><text:span text:style-name="T522"> a </text:span><text:span text:style-name="T254">Instrução Normativa nº 2, de 30 de abril de 2008, porém, esta IN foi revogada pela Instrução Normativa nº 5, de 26 de maio de 2017, que dispõe sobre </text:span><text:span text:style-name="Strong_20_Emphasis"><text:span text:style-name="T254">as regras e diretrizes do procedimento de contratação de serviços sob o regime de execução indireta no âmbito da Administração Pública federal direta, autárquica e fundacional, e entra em vigor a partir de </text:span></text:span><text:span text:style-name="Strong_20_Emphasis"><text:span text:style-name="T255">setembro</text:span></text:span><text:span text:style-name="Strong_20_Emphasis"><text:span text:style-name="T254">/2017.</text:span></text:span><text:span text:style-name="T254"> </text:span><text:span text:style-name="T256">Mas</text:span><text:span text:style-name="T254">, frisa-se que </text:span><text:span text:style-name="T257">“</text:span><text:span text:style-name="T258">p</text:span><text:span text:style-name="T257">ermanecem regidos pela Instrução Normativa nº 2, de 2008, os procedimentos administrativos autuados ou registrados até a data de entrada em vigor desta norma”</text:span><text:span text:style-name="T254">. </text:span></text:p>
      <text:p text:style-name="P138"><text:span text:style-name="T792"><text:tab/>Relacionamos abaixo</text:span>, de forma resumida, as constatações expressas <text:span text:style-name="T793">no item 2 d</text:span>esse relatório:</text:p>
      <text:list text:style-name="L5">
        <text:list-item>
          <text:p text:style-name="P200"><text:span text:style-name="T132">Ausência de </text:span><text:span text:style-name="T133">registros</text:span><text:span text:style-name="T132"> d</text:span><text:span text:style-name="T134">as</text:span><text:span text:style-name="T132"> ocorrências </text:span><text:span text:style-name="T134">observadas na</text:span><text:span text:style-name="T132"> fiscalização – </text:span><text:span text:style-name="T244">livro de ocorrências </text:span><text:span text:style-name="T140"><text:s/></text:span><text:span text:style-name="T142">[Constatação 01, Recomendação 01]</text:span><text:span text:style-name="T141">.</text:span></text:p>
        </text:list-item>
        <text:list-item>
          <text:p text:style-name="P200"><text:span text:style-name="T135">Ausência de </text:span><text:span text:style-name="T136">Acordo de Nível de Serviços</text:span><text:span text:style-name="T137"> – ANS </text:span><text:span text:style-name="T138">e/ou item importante no ANS</text:span><text:span text:style-name="T139"> </text:span><text:span text:style-name="T143">[Constatação 02, Recomendação 01 </text:span><text:span text:style-name="T144">e</text:span><text:span text:style-name="T143"> 02].</text:span></text:p>
        </text:list-item>
        <text:list-item>
          <text:p text:style-name="P194"><text:span text:style-name="Fonte_20_parág._20_padrão"><text:span text:style-name="T479">Ausência de </text:span></text:span><text:span text:style-name="Fonte_20_parág._20_padrão"><text:span text:style-name="T480">registro de </text:span></text:span><text:span text:style-name="Fonte_20_parág._20_padrão"><text:span text:style-name="T481">medição d</text:span></text:span><text:span text:style-name="Fonte_20_parág._20_padrão"><text:span text:style-name="T482">o</text:span></text:span><text:span text:style-name="Fonte_20_parág._20_padrão"><text:span text:style-name="T481"> contrato </text:span></text:span><text:span text:style-name="Fonte_20_parág._20_padrão"><text:span text:style-name="T480">junto ao SIASG/SICON</text:span></text:span><text:span text:style-name="Fonte_20_parág._20_padrão"><text:span text:style-name="T179"> </text:span></text:span><text:span text:style-name="Fonte_20_parág._20_padrão"><text:span text:style-name="T483">[</text:span></text:span><text:span text:style-name="Fonte_20_parág._20_padrão"><text:span text:style-name="T24">Constatação 0</text:span></text:span><text:span text:style-name="Fonte_20_parág._20_padrão"><text:span text:style-name="T25">3</text:span></text:span><text:span text:style-name="Fonte_20_parág._20_padrão"><text:span text:style-name="T24">, Recomendação 01]</text:span></text:span><text:span text:style-name="Fonte_20_parág._20_padrão"><text:span text:style-name="T26">.</text:span></text:span></text:p>
        </text:list-item>
        <text:list-item>
          <text:p text:style-name="P193"><text:span text:style-name="Fonte_20_parág._20_padrão"><text:span text:style-name="T273">Outras fragilidades quanto à fiscalização do Contrato n° 025/2016 – </text:span></text:span><text:span text:style-name="Fonte_20_parág._20_padrão"><text:span text:style-name="T274">Serviços terceirizados</text:span></text:span><text:span text:style-name="Fonte_20_parág._20_padrão"><text:span text:style-name="T276"> </text:span></text:span><text:span text:style-name="Fonte_20_parág._20_padrão"><text:span text:style-name="T518">[</text:span></text:span><text:span text:style-name="Fonte_20_parág._20_padrão"><text:span text:style-name="T278">Constatação 0</text:span></text:span><text:span text:style-name="Fonte_20_parág._20_padrão"><text:span text:style-name="T279">4</text:span></text:span><text:span text:style-name="Fonte_20_parág._20_padrão"><text:span text:style-name="T278">, Recomendação 01, </text:span></text:span><text:span text:style-name="Fonte_20_parág._20_padrão"><text:span text:style-name="T280">02, 03, </text:span></text:span><text:span text:style-name="Fonte_20_parág._20_padrão"><text:span text:style-name="T281">04</text:span></text:span><text:span text:style-name="Fonte_20_parág._20_padrão"><text:span text:style-name="T280">, </text:span></text:span><text:span text:style-name="Fonte_20_parág._20_padrão"><text:span text:style-name="T281">05</text:span></text:span><text:span text:style-name="Fonte_20_parág._20_padrão"><text:span text:style-name="T280">, </text:span></text:span><text:span text:style-name="Fonte_20_parág._20_padrão"><text:span text:style-name="T281">06 e 07</text:span></text:span><text:span text:style-name="Fonte_20_parág._20_padrão"><text:span text:style-name="T278">]</text:span></text:span><text:span text:style-name="Fonte_20_parág._20_padrão"><text:span text:style-name="T277">.</text:span></text:span></text:p>
        </text:list-item>
      </text:list>
      <text:p text:style-name="P127"><text:soft-page-break/><text:span text:style-name="T589"><text:tab/>Observa-se que, além da conclusão e constatações em destaque, esse relatório, no corpo de seu texto, traz informações e observações buscando assessorar a gestão, bem como enaltecer as boas práticas existentes junto </text:span><text:span text:style-name="T590">à</text:span><text:span text:style-name="T589"> instituição.</text:span></text:p>
      <text:p text:style-name="P125"><text:span text:style-name="T167"><text:tab/></text:span><text:span text:style-name="T508">R</text:span><text:span text:style-name="T509">essalta-se que a aceitação dos riscos pela não implementação das recomendações </text:span><text:span text:style-name="T510">emitidas </text:span><text:span text:style-name="T511">pela auditoria interna</text:span><text:span text:style-name="T510"> </text:span><text:span text:style-name="T512">é de responsabilidade da</text:span><text:span text:style-name="T509"> gestão. </text:span><text:span text:style-name="T511">Bem como, </text:span><text:span text:style-name="T379">que o não atendimento na íntegra </text:span><text:span text:style-name="T383">das</text:span><text:span text:style-name="T379"> recomendações do</text:span><text:span text:style-name="T384">s</text:span><text:span text:style-name="T379"> Parecer</text:span><text:span text:style-name="T384">es da Procuradoria Federal</text:span><text:span text:style-name="T379">, esquadrinhado sob o prisma de controle da legalidade, </text:span><text:span text:style-name="T384">também </text:span><text:span text:style-name="T379">implica na </text:span><text:span text:style-name="T382">gestão assumir</text:span><text:span text:style-name="T379"> o risco de suas ações.</text:span></text:p>
      <text:p text:style-name="P167"><text:span text:style-name="T491"><text:s/></text:span><text:span text:style-name="T492"><text:tab/></text:span><text:span text:style-name="T156">Das </text:span><text:span text:style-name="T157">manifestações da gestão</text:span><text:span text:style-name="T156"> em relação ao presente relatório, </text:span><text:span text:style-name="T158">caso houver,</text:span><text:span text:style-name="T156">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156">audin@uffs.edu.br</text:span></text:span></text:a><text:span text:style-name="T156"> </text:span><text:span text:style-name="T159">no formato “.</text:span><text:span text:style-name="T156">odt” até </text:span><text:span text:style-name="T160">09</text:span><text:span text:style-name="T161"> de </text:span><text:span text:style-name="T162">setembro</text:span><text:span text:style-name="T163"> </text:span><text:span text:style-name="T161">de </text:span><text:span text:style-name="T164">2017</text:span><text:span text:style-name="T156">. Tais dados comporão o Relatório Anual de Atividades da Auditoria Interna – RAINT.</text:span></text:p>
      <text:p text:style-name="P75"><text:tab/><text:span text:style-name="T776">Encaminha-se </text:span><text:span text:style-name="T779">o</text:span><text:span text:style-name="T776"> relatório </text:span><text:span text:style-name="T779">final </text:span><text:span text:style-name="T776">ao Magnífico Reitor, </text:span><text:span text:style-name="T780">via SGPD, </text:span><text:span text:style-name="T776">para conhecimento e </text:span><text:span text:style-name="T781">encaminhamentos</text:span><text:span text:style-name="T776">, bem como </text:span><text:span text:style-name="T782">à</text:span><text:span text:style-name="T776"> Controladoria Geral da União em atendimento ao art. </text:span><text:span text:style-name="T780">12</text:span><text:span text:style-name="T776"> da IN/CGU/</text:span><text:span text:style-name="T780">24</text:span><text:span text:style-name="T776">/20</text:span><text:span text:style-name="T780">15 (via e-mail institucional)</text:span><text:span text:style-name="T776">. </text:span></text:p>
      <text:p text:style-name="P75"><text:span text:style-name="T776"><text:tab/></text:span><text:span text:style-name="T780">Também, e</text:span><text:span text:style-name="T776">ncaminha-se </text:span><text:span text:style-name="T779">o</text:span><text:span text:style-name="T776"> relatório </text:span><text:span text:style-name="T779">final </text:span><text:span text:style-name="T776">ao </text:span><text:span text:style-name="T780">CONCUR </text:span><text:span text:style-name="T783">e </text:span><text:span text:style-name="T780">ao CONSUNI-CAPGP</text:span><text:span text:style-name="T776">, para conhecimento, em atendimento ao art. </text:span><text:span text:style-name="T780">13</text:span><text:span text:style-name="T776"> da IN/CGU/</text:span><text:span text:style-name="T780">24</text:span><text:span text:style-name="T776">/20</text:span><text:span text:style-name="T780">15</text:span><text:span text:style-name="T776">. </text:span></text:p>
      <text:p text:style-name="P75"><text:span text:style-name="T165"><text:tab/></text:span><text:span text:style-name="T198">Encaminha-se, via e-mail institucional, </text:span><text:span text:style-name="T199">à</text:span><text:span text:style-name="T198"> </text:span><text:span text:style-name="T200">Pró-Reitoria de </text:span><text:span text:style-name="T201">Administração e Infraestrutura</text:span><text:span text:style-name="T198">, para conhecimento </text:span><text:span text:style-name="T202">e encaminhamento</text:span><text:span text:style-name="T201">s necessários</text:span><text:span text:style-name="T202"> em nível institucional.</text:span></text:p>
      <text:p text:style-name="P18"><text:tab/>Ainda, considerada a Portaria n° 0301/GR/UFFS/2017, a qual estabelece a Política de Gestão de Riscos da UFFS, encaminha-se este Relatório de Auditoria para PROPLAN, <text:span text:style-name="T797">P</text:span>ró-<text:span text:style-name="T797">R</text:span>eitoria responsável pelo apoio ao Comitê Gestor de Riscos e Controle Interno.</text:p>
      <text:p text:style-name="P69"><text:span text:style-name="T693">Chapecó, </text:span><text:span text:style-name="T694">0</text:span><text:span text:style-name="T695">9</text:span><text:span text:style-name="T693"> de </text:span><text:span text:style-name="T694">agosto</text:span><text:span text:style-name="T693"> de 20</text:span><text:span text:style-name="T696">17</text:span><text:span text:style-name="T693">.</text:span></text:p>
      <text:p text:style-name="P86">Original Assinado</text:p>
      <text:p text:style-name="P128">Deisi Maria dos Santos Klagenberg</text:p>
      <text:p text:style-name="P128">Auditora – <text:span text:style-name="T794">Auditoria Interna</text:span></text:p>
      <text:p text:style-name="P134">Mat. Siape 1646105</text:p>
      <text:p text:style-name="P132"/>
      <text:p text:style-name="P133">De acordo:</text:p>
      <text:p text:style-name="P129"/>
      <text:p text:style-name="P139">Original Assinado</text:p>
      <text:p text:style-name="P130">Ta<text:span text:style-name="T795">í</text:span>z Viviane Dos Santos</text:p>
      <text:p text:style-name="P135">Auditora-Chefe da Auditoria Interna<text:tab/></text:p>
      <text:p text:style-name="P83">Mat. Siape 182726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serif"/>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2"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1e7ed5"/>
    </style:style>
    <style:style style:name="MT4" style:family="text">
      <style:text-properties fo:color="#000000" loext:opacity="100%" style:font-name="Verdana" fo:font-size="5.5pt" fo:font-weight="bold" style:font-size-asian="5.5pt" style:font-weight-asian="bold" style:font-size-complex="5.5pt"/>
    </style:style>
    <style:style style:name="MT5"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124"><draw:image xlink:href="Pictures/10000000000001900000019199CBC548.png" xlink:type="simple" xlink:show="embed" xlink:actuate="onLoad" draw:mime-type="image/png"/></draw:frame><draw:frame draw:style-name="Mfr2" draw:name="figuras4" text:anchor-type="paragraph" svg:x="13.34cm" svg:y="0.125cm" svg:width="1.529cm" svg:height="1.7cm" draw:z-index="154"><draw:image xlink:href="Pictures/100000000000004E0000004E17DDB62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59"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9" draw:name="Forma2" draw:style-name="Mgr2" draw:text-style-name="MP4" svg:width="15.001cm" svg:height="0.003cm" svg:x="0cm" svg:y="0.277cm"><text:p/><draw:enhanced-geometry svg:viewBox="0 0 21600 21600" draw:mirror-horizontal="false" draw:mirror-vertical="true" draw:type="mso-spt32" draw:enhanced-path="M 0 0 L 21600 21600 N"/></draw:custom-shape></text:p>
      </style:header>
      <style:footer>
        <text:p text:style-name="MP5"><draw:custom-shape text:anchor-type="paragraph" draw:z-index="89" draw:name="Forma3" draw:style-name="Mgr2" draw:text-style-name="MP4" svg:width="15.001cm" svg:height="0.003cm" svg:x="0cm" svg:y="-0.014cm"><text:p/><draw:enhanced-geometry svg:viewBox="0 0 21600 21600" draw:mirror-vertical="true" draw:mirror-horizontal="false" draw:type="mso-spt32" draw:enhanced-path="M 0 0 L 21600 21600 N"/></draw:custom-shape></text:p>
        <text:p text:style-name="MP6">Página <text:page-number text:select-page="current">31</text:page-number><text:s/>de <text:page-count>31</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93"><draw:image xlink:href="Pictures/100000000000004E0000004E17DDB624.png" xlink:type="simple" xlink:show="embed" xlink:actuate="onLoad" draw:mime-type="image/png"/></draw:frame><draw:frame draw:style-name="Mfr1" draw:name="figuras6" text:anchor-type="paragraph" svg:x="0.048cm" svg:y="0.125cm" svg:width="1.739cm" svg:height="1.7cm" draw:z-index="94"><draw:image xlink:href="Pictures/10000000000001900000019199CBC548.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90"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91" draw:name="Forma5" draw:style-name="Mgr4" draw:text-style-name="MP4" svg:width="15.001cm" svg:height="0.003cm" svg:x="0cm" svg:y="0.273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92" draw:name="Forma6" draw:style-name="Mgr4" draw:text-style-name="MP4" svg:width="15.001cm" svg:height="0.003cm" svg:x="0.019cm" svg:y="-0.067cm"><text:p/><draw:enhanced-geometry svg:viewBox="0 0 21600 21600" draw:mirror-vertical="true" draw:mirror-horizontal="false" draw:type="mso-spt32" draw:enhanced-path="M 0 0 L 21600 21600 N"/></draw:custom-shape>Página <text:page-number text:select-page="current">1</text:page-number><text:s/>de <text:page-count>31</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0DD2DA11.wmf" xlink:type="simple" xlink:show="embed" xlink:actuate="onLoad" draw:mime-type="image/x-wmf"/><draw:image xlink:href="Pictures/100000010000025300000349FE78B688.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4"><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4"> </text:span></text:span></text:p><text:p text:style-name="MP11"/><text:p text:style-name="MP12"/></draw:text-box></draw:frame><text:span text:style-name="Fonte_20_parág._20_padrão"><text:span text:style-name="MT5"/></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ago Niwa</meta:initial-creator>
    <meta:editing-cycles>163</meta:editing-cycles>
    <meta:print-date>2017-08-09T10:40:09.438000000</meta:print-date>
    <meta:creation-date>2012-07-02T18:35:00</meta:creation-date>
    <dc:date>2025-01-29T14:18:02.640000000</dc:date>
    <meta:editing-duration>PT6H29M54S</meta:editing-duration>
    <meta:generator>LibreOffice/7.6.7.2$Windows_X86_64 LibreOffice_project/dd47e4b30cb7dab30588d6c79c651f218165e3c5</meta:generator>
    <meta:document-statistic meta:table-count="2" meta:image-count="5" meta:object-count="0" meta:page-count="31" meta:paragraph-count="300" meta:word-count="10159" meta:character-count="67919" meta:non-whitespace-character-count="57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